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Walkottelanden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0 een besluit genomen op de aanvraag met zaaknummer V-2020-5397 voor een instemmingsbesluit kabels en leidingen : het vervangen van coax kabel, op locatie Walkottelanden 10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025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5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5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910 468544</meta:user-defined>
    <meta:user-defined meta:name="DC.title">Kennisgeving besluit op aanvraag instemmingsbesluit kabels en leidingen  Walkottelanden 107</meta:user-defined>
    <meta:user-defined meta:name="OVERHEID.PostcodeHuisnummer/OVERHEIDop.postcodeHuisnummer">7542MV 107</meta:user-defined>
    <meta:user-defined meta:name="OVERHEIDop.straatnaam">Walkottelanden</meta:user-defined>
    <meta:user-defined meta:name="OVERHEIDop.woonplaats">Ensch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0253</meta:user-defined>
    <meta:user-defined meta:name="OVERHEIDop.GmbID/DC.identifier">gmb-2020-280253</meta:user-defined>
    <meta:user-defined meta:name="OVERHEIDop.versieInformatie"/>
  </office:meta>
</office:document-meta>
</file>