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andwijkhof 5 1106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wijkhof 5 1106JX Amsterdam: het kappen van een boom in de achtertuin van de woning, datum ontvangst 22-10-2020.</text:p>
            <text:p text:style-name="common-al">Dossiernummer Z2020-ZO00595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achtertuin van de woning </meta:user-defined>
    <dc:language>nl</dc:language>
    <meta:user-defined meta:name="OVERHEID.EPSG28992/DC.spatial">126668.000095586 478733.00045655</meta:user-defined>
    <meta:user-defined meta:name="DC.title">Aanvraag omgevingsvergunning kap Randwijkhof 5 1106JX Amsterdam</meta:user-defined>
    <meta:user-defined meta:name="OVERHEID.PostcodeHuisnummer/OVERHEIDop.postcodeHuisnummer">1106JX 5</meta:user-defined>
    <meta:user-defined meta:name="OVERHEIDop.straatnaam">Randwijkhof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50</meta:user-defined>
    <meta:user-defined meta:name="OVERHEIDop.GmbID/DC.identifier">gmb-2020-280250</meta:user-defined>
    <meta:user-defined meta:name="OVERHEIDop.versieInformatie"/>
  </office:meta>
</office:document-meta>
</file>