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gedeeltelijk vervangen van de beschoeiing op het perceel Bruggevaart 2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0 heeft de gemeente een aanvraag ontvangen voor een omgevingsvergunning voor het gedeeltelijk vervangen van de beschoeiing op het perceel Bruggevaart 2 te Berkhout. De aanvraag is geregistreerd onder zaaknummer 2020-HZ-054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80243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24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24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172 517224</meta:user-defined>
    <meta:user-defined meta:name="DC.title">Ontvangen aanvraag omgevingsvergunning voor het gedeeltelijk vervangen van de beschoeiing op het perceel Bruggevaart 2 te Berkhout</meta:user-defined>
    <meta:user-defined meta:name="OVERHEID.PostcodeHuisnummer/OVERHEIDop.postcodeHuisnummer">1647BL 2</meta:user-defined>
    <meta:user-defined meta:name="OVERHEIDop.straatnaam">Bruggevaart</meta:user-defined>
    <meta:user-defined meta:name="OVERHEIDop.woonplaats">Berkhout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243</meta:user-defined>
    <meta:user-defined meta:name="OVERHEIDop.GmbID/DC.identifier">gmb-2020-280243</meta:user-defined>
    <meta:user-defined meta:name="OVERHEIDop.versieInformatie"/>
  </office:meta>
</office:document-meta>
</file>