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weigering omgevingsvergunning - verplaatsen van de brandcompartimentering - Modemweg 3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Geweigerde vergunning (reguliere procedure), Modemweg 33, het verplaatsen van de brandcompartimentering, 17-01-2020. Rechtsmiddel: Bezwaar</text:p>
            <text:p text:style-name="common-al"/>
            <text:p text:style-name="common-al">Stadsberichten, 29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949</meta:user-defined>
    <dc:language>nl</dc:language>
    <meta:user-defined meta:name="OVERHEID.EPSG28992/DC.spatial">157314,545 464814,997</meta:user-defined>
    <meta:user-defined meta:name="DC.title">Gemeente Amersfoort, Bedrijventerreinen Calveen, De Hoef, Vathorst en De Wieken - weigering omgevingsvergunning - verplaatsen van de brandcompartimentering - Modemweg 33, Amersfoort</meta:user-defined>
    <meta:user-defined meta:name="OVERHEID.PostcodeHuisnummer/OVERHEIDop.postcodeHuisnummer">3821BS 33</meta:user-defined>
    <meta:user-defined meta:name="OVERHEIDop.straatnaam">Modemweg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024</meta:user-defined>
    <meta:user-defined meta:name="OVERHEIDop.GmbID/DC.identifier">gmb-2020-28024</meta:user-defined>
    <meta:user-defined meta:name="OVERHEIDop.versieInformatie"/>
  </office:meta>
</office:document-meta>
</file>