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45 het vervangen van kozijnen, het realiseren van twee studio's op de verdieping en het plaatsen va markiezen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45 OV20200922 het vervangen van kozijnen, het realiseren van twee studio's op de verdieping en het plaatsen va markiezen en reclame (2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3 560756</meta:user-defined>
    <meta:user-defined meta:name="DC.title">Ingekomen aanvraag, Sneek, Kruizebroederstraat 45 het vervangen van kozijnen, het realiseren van twee studio's op de verdieping en het plaatsen va markiezen en reclame</meta:user-defined>
    <meta:user-defined meta:name="OVERHEID.PostcodeHuisnummer/OVERHEIDop.postcodeHuisnummer">8601CK 45</meta:user-defined>
    <meta:user-defined meta:name="OVERHEIDop.straatnaam">Kruizebroederstraat</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236</meta:user-defined>
    <meta:user-defined meta:name="OVERHEIDop.GmbID/DC.identifier">gmb-2020-280236</meta:user-defined>
    <meta:user-defined meta:name="OVERHEIDop.versieInformatie"/>
  </office:meta>
</office:document-meta>
</file>