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dden-Delfland houdende regels omtrent subsidie voor de kwaliteit van peuteropvang en voor- en vroegschoolse opvang (Subsidieregeling Kwaliteit Peuteropvang en Voor- en Vroegschoolse Educatie 2021)</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text:p>
            <text:list text:style-name="id1-3-2-1-1-4">
              <text:list-item text:style-override="id1-3-2-1-1-4-1">
                <text:number>-</text:number>
                <text:p text:style-name="al">artikel 3 van de Algemene subsidieverordening gemeente Midden-Delfland 2016; en </text:p>
              </text:list-item>
              <text:list-item text:style-override="id1-3-2-1-1-4-2">
                <text:number>-</text:number>
                <text:p text:style-name="al">de Beleidsnota Peuteropvang en Voor- en Vroegschoolse Educatie gemeente Midden-Delfland 2021 en subsidieregeling Peuteropvang 2018-2020;</text:p>
              </text:list-item>
            </text:list>
            <text:p text:style-name="al"/>
            <text:p text:style-name="al">overwegende dat: </text:p>
            <text:list text:style-name="id1-3-2-1-1-7">
              <text:list-item text:style-override="id1-3-2-1-1-7-1">
                <text:number>-</text:number>
                <text:p text:style-name="al">het noodzakelijk is om regels te stellen aan de tegemoetkoming in de kosten van Peuteropvang en Voor- en Vroegschoolse Educatie per 1 januari 2021;</text:p>
              </text:list-item>
              <text:list-item text:style-override="id1-3-2-1-1-7-2">
                <text:number>-</text:number>
                <text:p text:style-name="al">op 1 januari 2018 de Wet harmonisatie kinderopvang en peuterspeelzaalwerk en de Wet innovatie en kwaliteit kinderopvang in werking treden;</text:p>
              </text:list-item>
              <text:list-item text:style-override="id1-3-2-1-1-7-3">
                <text:number>-</text:number>
                <text:p text:style-name="al">het college van burgemeester en wethouders zoveel mogelijk kinderen met een taal- of ontwikkelingsachterstand met een hoogwaardig voorschools aanbod wil bereiken.</text:p>
              </text:list-item>
            </text:list>
            <text:p text:style-name="al"/>
            <text:p text:style-name="al">B E S L U I T:</text:p>
            <text:p text:style-name="al"/>
            <text:p text:style-name="al">vast te stellen de subsidieregeling Kwaliteit Peuteropvang en Voor- en Vroegschoolse Educati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idden-Delfland 2016;</text:p>
              </text:list-item>
              <text:list-item text:style-override="id1-3-2-2-1-3-2">
                <text:number>b.</text:number>
                <text:p text:style-name="al">beroepskracht: een beroepskracht voorschoolse educatie, die VVE gecertificeerd is;</text:p>
              </text:list-item>
              <text:list-item text:style-override="id1-3-2-2-1-3-3">
                <text:number>c.</text:number>
                <text:p text:style-name="al">college: het college van burgemeester en wethouders van de gemeente Midden-Delfland;</text:p>
              </text:list-item>
              <text:list-item text:style-override="id1-3-2-2-1-3-4">
                <text:number>d.</text:number>
                <text:p text:style-name="al">doelgroepkind: peuter die in aanmerking komt voor voorschoolse Educatie vanwege (een risico op) een (onderwijs)achterstand, op indicatie van het consultatiebureau van JGZ;</text:p>
              </text:list-item>
              <text:list-item text:style-override="id1-3-2-2-1-3-5">
                <text:number>e.</text:number>
                <text:p text:style-name="al">kennis en vaardigheden: kennis en vaardigheden zoals bedoeld in artikel 4, tweede lid van het Besluit basisvoorwaarden kwaliteit voorschoolse educatie. Dit betreft minimaal: </text:p>
                <text:list text:style-name="id1-3-2-2-1-3-5-3">
                  <text:list-item text:style-override="id1-3-2-2-1-3-5-3-1">
                    <text:number>•</text:number>
                    <text:p text:style-name="al">het werken met programma’s voor voor- en vroegschoolse educatie; </text:p>
                  </text:list-item>
                  <text:list-item text:style-override="id1-3-2-2-1-3-5-3-2">
                    <text:number>•</text:number>
                    <text:p text:style-name="al">het stimuleren van de ontwikkeling van het jonge kind, in het bijzonder op de gebieden taal, rekenen, motoriek en sociaal-emotionele ontwikkeling;</text:p>
                  </text:list-item>
                  <text:list-item text:style-override="id1-3-2-2-1-3-5-3-3">
                    <text:number>•</text:number>
                    <text:p text:style-name="al">het volgen van de ontwikkeling van peuters en het hierop afstemmen van het aanbod van voorschoolse educatie; </text:p>
                  </text:list-item>
                  <text:list-item text:style-override="id1-3-2-2-1-3-5-3-4">
                    <text:number>•</text:number>
                    <text:p text:style-name="al">het betrekken van de ouders bij het stimuleren van de ontwikkeling van kinderen; </text:p>
                  </text:list-item>
                  <text:list-item text:style-override="id1-3-2-2-1-3-5-3-5">
                    <text:number>•</text:number>
                    <text:p text:style-name="al">de aansluiting tussen voor- en vroegschoolse educatie en een zorgvuldige overgang van het kind van voor- naar vroegschoolse educatie. </text:p>
                  </text:list-item>
                </text:list>
              </text:list-item>
              <text:list-item text:style-override="id1-3-2-2-1-3-6">
                <text:number>f.</text:number>
                <text:p text:style-name="al">kinderopvangtoeslag (KOT): de tegemoetkoming van het Rijk aan ouders bedoeld als gedeeltelijke bijdrage in de kosten voor peuteropvang of dagopvang; </text:p>
              </text:list-item>
              <text:list-item text:style-override="id1-3-2-2-1-3-7">
                <text:number>g.</text:number>
                <text:p text:style-name="al">kinderopvangorganisatie: voorschoolse voorziening voor peuteropvang of kinderopvang die staat ingeschreven in het Landelijk Register Kinderopvang (LRK) en die gevestigd is in de gemeente Midden-Delfland;</text:p>
              </text:list-item>
              <text:list-item text:style-override="id1-3-2-2-1-3-8">
                <text:number>h.</text:number>
                <text:p text:style-name="al">ouderbijdrage: een inkomensafhankelijke bijdrage die ouders moeten betalen voor het afnemen van Peuteropvangplaats of VVE-plaats voor hun kind; </text:p>
              </text:list-item>
              <text:list-item text:style-override="id1-3-2-2-1-3-9">
                <text:number>i.</text:number>
                <text:p text:style-name="al">Peuteropvang: opvang van peuters in de leeftijd van 2,5 jaar tot 4 jaar, gericht op ontwikkelingsstimulering en voorbereiding op de basisschool; </text:p>
              </text:list-item>
              <text:list-item text:style-override="id1-3-2-2-1-3-10">
                <text:number>j.</text:number>
                <text:p text:style-name="al">VVE: Voor- en Vroegschoolse Educatie; </text:p>
              </text:list-item>
              <text:list-item text:style-override="id1-3-2-2-1-3-11">
                <text:number>k.</text:number>
                <text:p text:style-name="al">VVE-plaats: een aanbod aan voorschoolse educatie voor doelgroepkinderen van 16 uur per week voor 40 weken per jaar of - in geval van een wetswijziging - zoals wettelijk voorgeschreven; </text:p>
              </text:list-item>
              <text:list-item text:style-override="id1-3-2-2-1-3-12">
                <text:number>l.</text:number>
                <text:p text:style-name="al">VVE-programma: een erkend voorschools programma dat is opgenomen in de databank Effectieve Jeugdinterventies van het Nederlands Jeugd Instituut, waarin op gestructureerde en samenhangende wijze de ontwikkeling wordt gestimuleerd van kinderen in de leeftijd van 2,5 jaar tot 4 jaar op het gebied van rekenen, taal, motoriek en de sociaal-emotionele ontwikkeling;</text:p>
              </text:list-item>
              <text:list-item text:style-override="id1-3-2-2-1-3-13">
                <text:number>m.</text:number>
                <text:p text:style-name="al">VVE-locatie: locatie die VVE aanbiedt conform wettelijke kwaliteitseisen;</text:p>
              </text:list-item>
              <text:list-item text:style-override="id1-3-2-2-1-3-14">
                <text:number>n.</text:number>
                <text:p text:style-name="al">Wet: Wet Kinderopvang.</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te zorgen voor voldoende en kwalitatief goed aanbod van peuteropvang en VVE, voor de stimulering van de ontwikkeling van peuters en als voorbereiding op de basisschool. Voor doelgroepkinderen geldt de aanvullende doelstelling dat deze via een VVE-programma met een zo klein mogelijke achterstand aan het basisonderwijs beginnen.</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subsidiemogelijkhed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verstrekt uitsluitend subsidie voor activiteiten die een bijdrage leveren aan het realiseren van de in artikel 2 genoemde doelstelling. Op grond van deze regeling kunnen kinderopvangorganisaties een jaarsubsidie aanvragen voor een afgesproken aantal peuter- en VVE-plaatsen vanaf 1 januari 2021, zulks met inachtneming van de regels in deze subsidieregeling.</text:p>
              </text:list-item>
              <text:list-item text:style-override="id1-3-2-2-4-3">
                <text:number>2.</text:number>
                <text:p text:style-name="al">Subsidie wordt verleend aan een Peuteropvang- of VVE-aanbieder in de gemeente Midden-Delfland:</text:p>
                <text:list text:style-name="id1-3-2-2-4-3-3">
                  <text:list-item text:style-override="id1-3-2-2-4-3-3-1">
                    <text:number>a.</text:number>
                    <text:p text:style-name="al">ten behoeve van Peuteropvang voor maximaal 240 uur per jaar (rekenkundig gebaseerd op 6 uur x 40 weken per jaar), verdeeld over maximaal 2 dagdelen per week.</text:p>
                  </text:list-item>
                  <text:list-item text:style-override="id1-3-2-2-4-3-3-2">
                    <text:number>b.</text:number>
                    <text:p text:style-name="al">ten behoeve van VVE voor minimaal en maximaal 640 uur per jaar (rekenkundig gebaseerd op 16 uur x 40 weken per jaar), verdeeld over minimaal 3 of maximaal 5 dagdelen per week. </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Het college verstrekt uitsluitend subsidie aan kinderopvangorganisaties die staan ingeschreven in het Landelijk Register Kinderopvang (LRK) en Peuterspeelzalen, voldoen aan de geldende regelgeving voor kinderopvang en die peuteropvang en/of VVE aanbieden op locaties in de gemeente, voor peuters die in de gemeente wonen en: </text:p>
                <text:list text:style-name="id1-3-2-2-5-2-3">
                  <text:list-item text:style-override="id1-3-2-2-5-2-3-1">
                    <text:number>a.</text:number>
                    <text:p text:style-name="al">doelgroepkind zijn; of</text:p>
                  </text:list-item>
                  <text:list-item text:style-override="id1-3-2-2-5-2-3-2">
                    <text:number>b.</text:number>
                    <text:p text:style-name="al">geen doelgroepkind zijn en waarvan de ouder(s)/verzorger(s) aantoonbaar geen recht hebben op kinderopvangtoeslag op grond van de Wet Kinderopvang.</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college kan voor subsidieaanvragen in het kader van deze subsidieregeling een subsidieplafond vaststellen.</text:p>
              </text:list-item>
              <text:list-item text:style-override="id1-3-2-2-6-3">
                <text:number>2.</text:number>
                <text:p text:style-name="al">Het subsidieplafond wordt bepaald door:</text:p>
                <text:list text:style-name="id1-3-2-2-6-3-3">
                  <text:list-item text:style-override="id1-3-2-2-6-3-3-1">
                    <text:number>a.</text:number>
                    <text:p text:style-name="al">de hoogte van de Rijksmiddelen onderwijsachterstandenbeleid die de gemeente ontvangt;</text:p>
                  </text:list-item>
                  <text:list-item text:style-override="id1-3-2-2-6-3-3-2">
                    <text:number>b.</text:number>
                    <text:p text:style-name="al">het bedrag dat het college hiervan voor de doelstelling als genoemd in artikel 2 van deze regeling beschikbaar stelt in haar gemeente begroting.</text:p>
                  </text:list-item>
                </text:list>
              </text:list-item>
              <text:list-item text:style-override="id1-3-2-2-6-4">
                <text:number>3.</text:number>
                <text:p text:style-name="al">Op basis van artikel 6.2 van deze regeling geldt: wanneer er meer uren VVE zijn afgenomen dan ontvangen bij de aanvraag van de subsidie, betaalt de gemeente dit niet uit.</text:p>
              </text:list-item>
              <text:list-item text:style-override="id1-3-2-2-6-5">
                <text:number>4.</text:number>
                <text:p text:style-name="al">Indien honorering van alle aanvragen die voor subsidie in aanmerking komen, zou leiden tot overschrijding van het subsidieplafond, is het college bepalend voor de toekenning. Het subsidiebedrag wordt dan evenredig verdeeld.</text:p>
              </text:list-item>
            </text:list>
          </text:section>
          <text:section text:name="artikel_id1-3-2-2-7" text:style-name="artikel">
            <text:p text:style-name="artikel_kop_titel"><text:span text:style-name="artikel_kop_label">Artikel</text:span> <text:span text:style-name="artikel_kop_nr">7.</text:span> Hoogte van subsidie- deel peuteropvang</text:p>
            <text:list text:style-name="id1-3-2-2-7-2">
              <text:list-item text:style-override="id1-3-2-2-7-2">
                <text:number>1.</text:number>
                <text:p text:style-name="al">De hoogte van de subsidie per peuter is afhankelijk van:</text:p>
                <text:list text:style-name="id1-3-2-2-7-2-3">
                  <text:list-item text:style-override="id1-3-2-2-7-2-3-1">
                    <text:number>a.</text:number>
                    <text:p text:style-name="al">de draagkracht van de ouders;</text:p>
                  </text:list-item>
                  <text:list-item text:style-override="id1-3-2-2-7-2-3-2">
                    <text:number>b.</text:number>
                    <text:p text:style-name="al">of het kind wel of geen doelgroepkind is;</text:p>
                  </text:list-item>
                  <text:list-item text:style-override="id1-3-2-2-7-2-3-3">
                    <text:number>c.</text:number>
                    <text:p text:style-name="al">het aantal uren dat het kind gebruik maakt van de peuteropvang; </text:p>
                  </text:list-item>
                  <text:list-item text:style-override="id1-3-2-2-7-2-3-4">
                    <text:number>d.</text:number>
                    <text:p text:style-name="al">de uurprijs van de peuteropvang.</text:p>
                  </text:list-item>
                </text:list>
              </text:list-item>
              <text:list-item text:style-override="id1-3-2-2-7-3">
                <text:number>2.</text:number>
                <text:p text:style-name="al">Het college stelt jaarlijks de maximale uurprijs vast.</text:p>
              </text:list-item>
              <text:list-item text:style-override="id1-3-2-2-7-4">
                <text:number>3.</text:number>
                <text:p text:style-name="al">Het college stelt jaarlijks de ouderbijdragetabel vast op grond waarvan de draagkracht van de ouders wordt berekend. De VNG-adviestabel is een leidraad te gebruiken. </text:p>
              </text:list-item>
              <text:list-item text:style-override="id1-3-2-2-7-5">
                <text:number>4.</text:number>
                <text:p text:style-name="al">Voor VVE-plaatsen krijgt de organisatie geen recht op het gedeelte Peuteropvang, maar kan het aanspraak maken op het gedeelte van de subsidie volgens artikel 8. </text:p>
              </text:list-item>
              <text:list-item text:style-override="id1-3-2-2-7-6">
                <text:number>5.</text:number>
                <text:p text:style-name="al">Het college kan het subsidiebedrag tussentijds aanpassen op basis van de tussentijdse of jaarverantwoording. </text:p>
              </text:list-item>
            </text:list>
          </text:section>
          <text:section text:name="artikel_id1-3-2-2-8" text:style-name="artikel">
            <text:p text:style-name="artikel_kop_titel"><text:span text:style-name="artikel_kop_label">Artikel</text:span> <text:span text:style-name="artikel_kop_nr">8.</text:span> Hoogte van subsidie- deel VVE</text:p>
            <text:list text:style-name="id1-3-2-2-8-2">
              <text:list-item text:style-override="id1-3-2-2-8-2">
                <text:number>1.</text:number>
                <text:p text:style-name="al">De hoogte van de subsidie per organisatie is afhankelijk van:</text:p>
                <text:list text:style-name="id1-3-2-2-8-2-3">
                  <text:list-item text:style-override="id1-3-2-2-8-2-3-1">
                    <text:number>a.</text:number>
                    <text:p text:style-name="al">de draagkracht van de ouders;</text:p>
                  </text:list-item>
                  <text:list-item text:style-override="id1-3-2-2-8-2-3-2">
                    <text:number>b.</text:number>
                    <text:p text:style-name="al">of de ouder Kinderopvangtoeslag ontvangt;</text:p>
                  </text:list-item>
                  <text:list-item text:style-override="id1-3-2-2-8-2-3-3">
                    <text:number>c.</text:number>
                    <text:p text:style-name="al">het aantal uren per jaar, namelijk minimaal en maximaal 640 uur voor 40 weken;</text:p>
                  </text:list-item>
                  <text:list-item text:style-override="id1-3-2-2-8-2-3-4">
                    <text:number>d.</text:number>
                    <text:p text:style-name="al">de instroom en mogelijke uitstroom met datum per doelgroep;</text:p>
                  </text:list-item>
                  <text:list-item text:style-override="id1-3-2-2-8-2-3-5">
                    <text:number>e.</text:number>
                    <text:p text:style-name="al">het uurtarief van € 10,50 waarin alle kosten zijn meegenomen die een VVE-plaats kosten, waaronder scholing en oudercontact;</text:p>
                  </text:list-item>
                  <text:list-item text:style-override="id1-3-2-2-8-2-3-6">
                    <text:number>f.</text:number>
                    <text:p text:style-name="al">de onderling afgesproken verdeling van het aantal plaatsen per organisatie.</text:p>
                  </text:list-item>
                </text:list>
              </text:list-item>
              <text:list-item text:style-override="id1-3-2-2-8-3">
                <text:number>2.</text:number>
                <text:p text:style-name="al">Het college stelt jaarlijks de maximale uurprijs vast.</text:p>
              </text:list-item>
              <text:list-item text:style-override="id1-3-2-2-8-4">
                <text:number>3.</text:number>
                <text:p text:style-name="al">Het college stelt jaarlijks de ouderbijdragetabel vast op grond waarvan de draagkracht van de ouders wordt berekend. De VNG-adviestabel is een leidraad te gebruiken. </text:p>
              </text:list-item>
            </text:list>
          </text:section>
          <text:section text:name="artikel_id1-3-2-2-9" text:style-name="artikel">
            <text:p text:style-name="artikel_kop_titel"><text:span text:style-name="artikel_kop_label">Artikel</text:span> <text:span text:style-name="artikel_kop_nr">9.</text:span> Bijzondere verplichtingen ten aanzien van de aanvraag en verantwoording</text:p>
            <text:p text:style-name="al">Naast de algemene verplichtingen zoals vastgelegd in de ASV gelden de volgende bijzondere verplichtingen:</text:p>
            <text:list text:style-name="id1-3-2-2-9-3">
              <text:list-item text:style-override="id1-3-2-2-9-3-1">
                <text:number>1.</text:number>
                <text:p text:style-name="al">Een aanvrager vraagt aan en verantwoordt de subsidie conform deze regeling aan bij het college door gebruik te maken van een door het college vastgesteld aanvraag- en verantwoordingsformulier subsidie Kwaliteit Peuteropvang en Voor- en Vroegschoolse Educatie. </text:p>
              </text:list-item>
              <text:list-item text:style-override="id1-3-2-2-9-3-2">
                <text:number>2.</text:number>
                <text:p text:style-name="al">Gedurende het lopende subsidiejaar legt de subsidieontvanger per kwartaal verantwoording af. Op de volgende 4 peildata levert de subsidieontvanger uiterlijk haar kwartaalrapportage aan: 1 mei (over Q1), 1 augustus (over Q2), 1 november (over Q3) en 1 februari (over Q4).</text:p>
              </text:list-item>
              <text:list-item text:style-override="id1-3-2-2-9-3-3">
                <text:number>3.</text:number>
                <text:p text:style-name="al">Uiterlijk 12 weken na afloop van het vorige kalenderjaar dient de aanvrager in hetzelfde aanvraagformulier een jaarverantwoording in te dienen op basis van:</text:p>
                <text:list text:style-name="id1-3-2-2-9-3-3-3">
                  <text:list-item text:style-override="id1-3-2-2-9-3-3-3-1">
                    <text:number>a.</text:number>
                    <text:p text:style-name="al">het jaarinkomen van de kinderen die gebruik hebben gemaakt van peuteropvang;</text:p>
                  </text:list-item>
                  <text:list-item text:style-override="id1-3-2-2-9-3-3-3-2">
                    <text:number>b.</text:number>
                    <text:p text:style-name="al">de bijbehorende ouderbijdrage;</text:p>
                  </text:list-item>
                  <text:list-item text:style-override="id1-3-2-2-9-3-3-3-3">
                    <text:number>c.</text:number>
                    <text:p text:style-name="al">het aantal weken dat een kind gebruik heeft gemaakt van peuteropvang of VVE.</text:p>
                  </text:list-item>
                </text:list>
              </text:list-item>
              <text:list-item text:style-override="id1-3-2-2-9-3-4">
                <text:number>4.</text:number>
                <text:p text:style-name="al">Voor de VVE-plaatsen wordt vooraf betaald, dus die plaatsen worden gereserveerd voor doelgroepkinderen.</text:p>
              </text:list-item>
              <text:list-item text:style-override="id1-3-2-2-9-3-5">
                <text:number>5.</text:number>
                <text:p text:style-name="al">De ontvanger van een subsidie van € 50.000,- of meer per locatie is verplicht bij de aanvraag tot vaststelling een Assurance-rapport, dat is opgesteld door een accountant conform standaard 3000A of 3000D, te overleggen aan het college.</text:p>
              </text:list-item>
              <text:list-item text:style-override="id1-3-2-2-9-3-6">
                <text:number>6.</text:number>
                <text:p text:style-name="al">Elk jaar wordt het aantal plaatsen en de verdeling tussen de gemeente en de opvangorganisaties geëvalueerd en waar nodig aangepast.</text:p>
              </text:list-item>
              <text:list-item text:style-override="id1-3-2-2-9-3-7">
                <text:number>7.</text:number>
                <text:p text:style-name="al">Het college stelt het definitieve subsidiebedrag van de Peuteropvang na afloop van de subsidieperiode, op basis van de gegevens uit de verantwoording van de subsidieaanvrager, vast binnen 13 weken na ontvangst. Deze vaststelling vindt plaats op basis van het werkelijke aantal bezette peuterplaatsen, het werkelijk gehanteerde tarief en de totaal in rekening gebrachte ouderbijdragen en kan een terugvordering tot gevolg hebben als de houder minder bezette peuterplaatsen heeft gerealiseerd dan het aantal waarop de hoogte van de subsidieverlening was gebaseerd. Het aantal uur waarvoor subsidie wordt toegekend is gemaximeerd op de aantallen genoemd in artikel 4.</text:p>
              </text:list-item>
              <text:list-item text:style-override="id1-3-2-2-9-3-8">
                <text:number>8.</text:number>
                <text:p text:style-name="al">Het college stelt het aantal VVE-plaatsen voorafgaand aan het kalenderjaar vast. Gedurende het subsidiejaar en na afloop van het subsidiejaar subsidieert de gemeente geen extra VVE-plaatsen dan voorafgaand aan het subsidiejaar vastgelegd. Bij de verantwoording vordert de gemeente achteraf ook geen subsidie van niet bezette VVE-plaatsen terug.</text:p>
              </text:list-item>
            </text:list>
          </text:section>
          <text:section text:name="artikel_id1-3-2-2-10" text:style-name="artikel">
            <text:p text:style-name="artikel_kop_titel"><text:span text:style-name="artikel_kop_label">Artikel</text:span> <text:span text:style-name="artikel_kop_nr">10.</text:span> Bijzondere verplichtingen ten aanzien van de subsidie in het algemeen</text:p>
            <text:list text:style-name="id1-3-2-2-10-2">
              <text:list-item text:style-override="id1-3-2-2-10-2">
                <text:number>1.</text:number>
                <text:p text:style-name="al">Naast de algemene verplichtingen zoals vastgelegd in de ASV gelden de volgende bijzondere verplichtingen:</text:p>
                <text:list text:style-name="id1-3-2-2-10-2-3">
                  <text:list-item text:style-override="id1-3-2-2-10-2-3-1">
                    <text:number>a.</text:number>
                    <text:p text:style-name="al">locaties met te subsidiëren VVE-plaatsen staan geregistreerd als VVE-locatie in het Landelijk Register Kinderopvang (LRK) en Peuterspeelzalen; </text:p>
                  </text:list-item>
                  <text:list-item text:style-override="id1-3-2-2-10-2-3-2">
                    <text:number>b.</text:number>
                    <text:p text:style-name="al">er geldt een maximale bezetting van 50% doelgroepkinderen per VVE-groep;</text:p>
                  </text:list-item>
                  <text:list-item text:style-override="id1-3-2-2-10-2-3-3">
                    <text:number>c.</text:number>
                    <text:p text:style-name="al">minimaal eens per kwartaal vindt afstemming plaats met de jeugdgezondheidszorg over de toeleiding en daadwerkelijke plaatsing van doelgroepkinderen, het initiatief hiervoor ligt bij de JGZ; </text:p>
                  </text:list-item>
                  <text:list-item text:style-override="id1-3-2-2-10-2-3-4">
                    <text:number>d.</text:number>
                    <text:p text:style-name="al">een subsidieontvanger beschikt over onderliggende gegevens en kan deze indien gewenst binnen een redelijke termijn beschikbaar stellen aan de gemeente. Het gaat hierbij om gegevens die nodig zijn voor het vaststellen van de hoogte van de subsidie. Hierbij valt te denken aan: </text:p>
                    <text:list text:style-name="id1-3-2-2-10-2-3-4-3">
                      <text:list-item text:style-override="id1-3-2-2-10-2-3-4-3-1">
                        <text:number>i.</text:number>
                        <text:p text:style-name="al">contact- en inkomensgegevens ouders/verzorgers;</text:p>
                      </text:list-item>
                      <text:list-item text:style-override="id1-3-2-2-10-2-3-4-3-2">
                        <text:number>ii.</text:number>
                        <text:p text:style-name="al">de wijze waarop de ouderbijdragetabel is toegepast;</text:p>
                      </text:list-item>
                      <text:list-item text:style-override="id1-3-2-2-10-2-3-4-3-3">
                        <text:number>iii.</text:number>
                        <text:p text:style-name="al">de plaatsingsovereenkomst met het aantal uren opvang per kind, de kostprijs per uur, de aanvangsdatum en de (verwachte) einddatum van de opvang;</text:p>
                      </text:list-item>
                      <text:list-item text:style-override="id1-3-2-2-10-2-3-4-3-4">
                        <text:number>iv.</text:number>
                        <text:p text:style-name="al">als het gaat om een VVE-plaats: een bewijs van indicatiestelling voor VVE van het consultatiebureau van de jeugdgezondheidszorg.</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2" text:style-name="artikel">
            <text:p text:style-name="artikel_kop_titel"><text:span text:style-name="artikel_kop_label">Artikel</text:span> <text:span text:style-name="artikel_kop_nr">12.</text:span> Slotbepalingen en citeertitel</text:p>
            <text:p text:style-name="al">1. Deze subsidieregeling treedt in werking per 1 januari 2021.</text:p>
            <text:p text:style-name="al">2. Per 1 januari 2021 wordt de Subsidieregeling Peuteropvang 2018-2020 ingetrokken. </text:p>
            <text:p text:style-name="al">3. Deze regeling wordt aangehaald als: “<text:span text:style-name="nadrukvet">Subsidieregeling Kwaliteit Peuteropvang en Voor- en Vroegschoolse Educatie 2021</text:span>”.</text:p>
          </text:section>
        </text:section>
        <text:section text:name="regeling-sluiting_id1-3-2-3" text:style-name="regeling-sluiting">
          <text:section text:name="ondertekening_id1-3-2-3-1">
            <text:p><text:span text:style-name="functie">Aldus besloten in de collegevergadering van 21 september 2020,</text:span></text:p>
            <text:p><text:span text:style-name="functie"/></text:p>
          </text:section>
          <text:section text:name="ondertekening_id1-3-2-3-2">
            <text:p><text:span text:style-name="functie"/></text:p>
            <text:p><text:span text:style-name="functie">Martien Born </text:span></text:p>
            <text:p><text:span text:style-name="functie">Gemeentesecretaris</text:span></text:p>
            <text:p><text:span text:style-name="functie"/></text:p>
          </text:section>
          <text:section text:name="ondertekening_id1-3-2-3-3">
            <text:p><text:span text:style-name="functie"/></text:p>
          </text:section>
          <text:section text:name="ondertekening_id1-3-2-3-4">
            <text:p><text:span text:style-name="functie"/></text:p>
            <text:p><text:span text:style-name="functie">Arnoud Roden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023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3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3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Financiën | Organisatie en beleid</meta:user-defined>
    <meta:user-defined meta:name="DC.source">https://decentrale.regelgeving.overheid.nl/cvdr/xhtmloutput/historie/midden-delfland/408259/408259_1.html</meta:user-defined>
    <meta:user-defined meta:name="DC.source">https://decentrale.regelgeving.overheid.nl/cvdr/xhtmloutput/Historie/Midden-Delfland/477530/477530_1.html</meta:user-defined>
    <meta:user-defined meta:name="DCTERMS.alternative">Subsidieregeling Kwaliteit Peuteropvang en Voor- en Vroegschoolse Educatie 2021</meta:user-defined>
    <dc:language>nl</dc:language>
    <meta:user-defined meta:name="OVERHEID.Gemeente/DC.spatial">Midden-Delfland</meta:user-defined>
    <meta:user-defined meta:name="DC.title">Besluit van het college van burgemeester en wethouders van de gemeente Midden-Delfland houdende regels omtrent subsidie voor de kwaliteit van peuteropvang en voor- en vroegschoolse opvang (Subsidieregeling Kwaliteit Peuteropvang en Voor- en Vroegschoolse Educatie 2021)</meta:user-defined>
    <meta:user-defined meta:name="DCTERMS.W3CDTF/DCTERMS.available">2020-10-29</meta:user-defined>
    <meta:user-defined meta:name="DCTERMS.W3CDTF/OVERHEIDop.jaargang">2020</meta:user-defined>
    <meta:user-defined meta:name="OVERHEIDop.publicationIssue">280235</meta:user-defined>
    <meta:user-defined meta:name="OVERHEIDop.betreftRegeling">CVDR645337_1</meta:user-defined>
    <meta:user-defined meta:name="xs:date/OVERHEIDop.startdatum">2021-01-01</meta:user-defined>
    <meta:user-defined meta:name="OVERHEIDop.GmbID/DC.identifier">gmb-2020-280235</meta:user-defined>
    <meta:user-defined meta:name="OVERHEIDop.versieInformatie"/>
  </office:meta>
</office:document-meta>
</file>