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Ypeloweg 25 in Enter</text:p>
      <text:section text:name="zakelijke-mededeling_id1-3-2" text:style-name="zakelijke-mededeling">
        <text:section text:name="zakelijke-mededeling-tekst_id1-3-2-1" text:style-name="zakelijke-mededeling-tekst">
          <text:section text:name="tekst_id1-3-2-1-1" text:style-name="tekst">
            <text:p text:style-name="common-al">Op 26 oktober 2020 heeft de gemeente een aanvraag ontvangen voor een Omgevingsvergunning voor het bouwen van een woning met inwoning op locatie Ypeloweg 25 in Enter De aanvraag is geregistreerd onder nummer HZ_WABO-20201310.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80230</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230</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230</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749 482390</meta:user-defined>
    <meta:user-defined meta:name="DC.title">Kennisgeving ontvangst aanvraag Omgevingsvergunning Ypeloweg 25 in Enter</meta:user-defined>
    <meta:user-defined meta:name="OVERHEID.PostcodeHuisnummer/OVERHEIDop.postcodeHuisnummer">7468RA 25</meta:user-defined>
    <meta:user-defined meta:name="OVERHEIDop.straatnaam">Ypeloweg</meta:user-defined>
    <meta:user-defined meta:name="OVERHEIDop.woonplaats">Enter</meta:user-defined>
    <meta:user-defined meta:name="DCTERMS.W3CDTF/DCTERMS.available">2020-10-29</meta:user-defined>
    <meta:user-defined meta:name="DCTERMS.W3CDTF/OVERHEIDop.jaargang">2020</meta:user-defined>
    <meta:user-defined meta:name="OVERHEIDop.publicationIssue">280230</meta:user-defined>
    <meta:user-defined meta:name="OVERHEIDop.GmbID/DC.identifier">gmb-2020-280230</meta:user-defined>
    <meta:user-defined meta:name="OVERHEIDop.versieInformatie"/>
  </office:meta>
</office:document-meta>
</file>