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schuur op het perceel aan de Kaetsjemuoi-wei 15 te Mûnein (Olonr. 47092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schuur. </text:p>
            <text:p text:style-name="common-al">Olo nr.: 4709259</text:p>
            <text:p text:style-name="common-al">Het plan ligt met ingang van 4 februar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2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769 584897</meta:user-defined>
    <meta:user-defined meta:name="DC.title">Voornemen verlenen omgevingsvergunning (reguliere procedure) voor het bouwen van een schuur op het perceel aan de Kaetsjemuoi-wei 15 te Mûnein (Olonr. 4709259)</meta:user-defined>
    <meta:user-defined meta:name="OVERHEID.PostcodeHuisnummer/OVERHEIDop.postcodeHuisnummer">9063JJ 15</meta:user-defined>
    <meta:user-defined meta:name="OVERHEIDop.straatnaam">Kaetsjemuoi-wei</meta:user-defined>
    <meta:user-defined meta:name="OVERHEIDop.woonplaats">M??nei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23</meta:user-defined>
    <meta:user-defined meta:name="OVERHEIDop.GmbID/DC.identifier">gmb-2020-28023</meta:user-defined>
    <meta:user-defined meta:name="OVERHEIDop.versieInformatie"/>
  </office:meta>
</office:document-meta>
</file>