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holen - Wijziging 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de fractie van de SGP van 30 september 2020 en gehoord de mondelinge amendementen in de vergadering;</text:p>
            <text:p text:style-name="al"/>
            <text:p text:style-name="al">gelet op artikel 16 en artikel 82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list text:style-name="id1-3-2-2-1-4">
              <text:list-item text:style-override="id1-3-2-2-1-4">
                <text:number>I.</text:number>
                <text:p text:style-name="al">Artikel 40, lid 1, van het Reglement van orde voor de vergaderingen en andere werkzaamheden van de raad van de gemeente Tholen als volgt te wijzigen:</text:p>
                <text:list text:style-name="id1-3-2-2-1-4-3">
                  <text:list-item text:style-override="id1-3-2-2-1-4-3-1">
                    <text:number>1.</text:number>
                    <text:p text:style-name="al">Schriftelijke vragen worden kort en duidelijk geformuleerd. De vragen kunnen van een korte toelichting worden voorzien. De toelichting is in principe niet bedoeld om voorafgaand aan het feitenonderzoek uitvoerig meningen en suggesties te geven. Bij vragen wordt aangegeven of schriftelijke of mondelinge beantwoording wordt verlangd. De vorm van de vraagstelling kan nooit een voorwaarde zijn voor de beantwoording.</text:p>
                  </text:list-item>
                </text:list>
              </text:list-item>
              <text:list-item text:style-override="id1-3-2-2-1-5">
                <text:number>II.</text:number>
                <text:p text:style-name="al">Artikel 27, lid 2, van de Verordening op de raadscommissies als volgt te wijzigen:</text:p>
                <text:list text:style-name="id1-3-2-2-1-5-3">
                  <text:list-item text:style-override="id1-3-2-2-1-5-3-1">
                    <text:number>2.</text:number>
                    <text:p text:style-name="al"> Schriftelijke vragen worden kort en duidelijk geformuleerd. De vragen kunnen van een korte toelichting worden voorzien. De toelichting is in principe niet bedoeld om voorafgaand aan het feitenonderzoek uitvoerig meningen en suggesties te geven. Bij vragen wordt aangegeven of schriftelijke of mondelinge beantwoording wordt verlangd. De vorm van de vraagstelling kan nooit een voorwaarde zijn voor de beantwoording.</text:p>
                  </text:list-item>
                </text:list>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15 oktober 2020.</text:span></text:p>
            <text:p><text:span text:style-name="functie"/></text:p>
          </text:section>
          <text:section text:name="ondertekening_id1-3-2-3-2">
            <text:p><text:span text:style-name="functie"/></text:p>
            <text:p><text:span text:style-name="functie">w.g. G.J. van de Velde-de Wilde,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022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2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2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TERMS.alternative">Reglement van orde voor de vergaderingen en andere werkzaamheden van de raad van de gemeente Tholen</meta:user-defined>
    <dc:language>nl</dc:language>
    <meta:user-defined meta:name="OVERHEID.Gemeente/DC.spatial">Tholen</meta:user-defined>
    <meta:user-defined meta:name="DC.title">Besluit van de gemeenteraad van de gemeente Tholen houdende regels omtrent de vergaderingen van de raad (Reglement van Orde voor de vergaderingen van de raad van de gemeente Tholen)</meta:user-defined>
    <meta:user-defined meta:name="DCTERMS.W3CDTF/DCTERMS.available">2020-10-29</meta:user-defined>
    <meta:user-defined meta:name="DCTERMS.W3CDTF/OVERHEIDop.jaargang">2020</meta:user-defined>
    <meta:user-defined meta:name="OVERHEIDop.publicationIssue">280227</meta:user-defined>
    <meta:user-defined meta:name="OVERHEIDop.betreftRegeling">CVDR627444_2</meta:user-defined>
    <meta:user-defined meta:name="xs:date/OVERHEIDop.startdatum">2020-10-30</meta:user-defined>
    <meta:user-defined meta:name="OVERHEIDop.GmbID/DC.identifier">gmb-2020-280227</meta:user-defined>
    <meta:user-defined meta:name="OVERHEIDop.versieInformatie"/>
  </office:meta>
</office:document-meta>
</file>