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Noordmeerweg 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1 in Broek in Waterland voor het plaatsen van een dakkapel aan de voorzijde</text:p>
            <text:p text:style-name="common-al">(verzonden 22 okto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22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2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2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23 494594</meta:user-defined>
    <meta:user-defined meta:name="DC.title">Gemeente Waterland - verlening omgevingsvergunning - plaatsen van een dakkapel aan de voorzijde - Noordmeerweg 1, Broek in Waterland</meta:user-defined>
    <meta:user-defined meta:name="OVERHEID.PostcodeHuisnummer/OVERHEIDop.postcodeHuisnummer">1151CV 1</meta:user-defined>
    <meta:user-defined meta:name="OVERHEIDop.straatnaam">Noordmeerweg</meta:user-defined>
    <meta:user-defined meta:name="OVERHEIDop.woonplaats">Broek in Waterla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26</meta:user-defined>
    <meta:user-defined meta:name="OVERHEIDop.GmbID/DC.identifier">gmb-2020-280226</meta:user-defined>
    <meta:user-defined meta:name="OVERHEIDop.versieInformatie"/>
  </office:meta>
</office:document-meta>
</file>