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Unio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Unio 2.</text:span>
          </text:p>
            <text:p text:style-name="common-al">Datum indiening: 26-10-2020</text:p>
            <text:p text:style-name="common-al">Zaakomschrijving: het plaatsen van een dakopbouw</text:p>
            <text:p text:style-name="common-al">Zaaknummer: 35490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021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1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1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4902</meta:user-defined>
    <meta:user-defined meta:name="DCTERMS.abstract">het plaatsen van een dakopbouw</meta:user-defined>
    <dc:language>nl</dc:language>
    <meta:user-defined meta:name="OVERHEID.EPSG28992/DC.spatial">51755.231 417271.205</meta:user-defined>
    <meta:user-defined meta:name="DC.title">Aanvraag Omgevingsvergunning, Brouwershaven, Unio 2</meta:user-defined>
    <meta:user-defined meta:name="OVERHEID.PostcodeHuisnummer/OVERHEIDop.postcodeHuisnummer">4318NH 2</meta:user-defined>
    <meta:user-defined meta:name="OVERHEIDop.straatnaam">Unio</meta:user-defined>
    <meta:user-defined meta:name="OVERHEIDop.woonplaats">Brouwershav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19</meta:user-defined>
    <meta:user-defined meta:name="OVERHEIDop.GmbID/DC.identifier">gmb-2020-280219</meta:user-defined>
    <meta:user-defined meta:name="OVERHEIDop.versieInformatie"/>
  </office:meta>
</office:document-meta>
</file>