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ngostraat 32, 7323 SZ, Apeldoorn, het vergroten van een raam in de zijgevel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0 </text:p>
            <text:p text:style-name="common-al">Wabonummer: D20/0255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20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0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0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33</meta:user-defined>
    <dc:language>nl</dc:language>
    <meta:user-defined meta:name="OVERHEID.EPSG28992/DC.spatial">196144.166 471994.43</meta:user-defined>
    <meta:user-defined meta:name="DC.title">Verleende omgevingsvergunning Tangostraat 32, 7323 SZ, Apeldoorn, het vergroten van een raam in de zijgevel woning</meta:user-defined>
    <meta:user-defined meta:name="OVERHEID.PostcodeHuisnummer/OVERHEIDop.postcodeHuisnummer">7323SZ 32</meta:user-defined>
    <meta:user-defined meta:name="OVERHEIDop.straatnaam">Tangostraat</meta:user-defined>
    <meta:user-defined meta:name="OVERHEIDop.woonplaats">Apeldoorn</meta:user-defined>
    <meta:user-defined meta:name="DCTERMS.W3CDTF/DCTERMS.available">2020-10-29</meta:user-defined>
    <meta:user-defined meta:name="DCTERMS.W3CDTF/OVERHEIDop.jaargang">2020</meta:user-defined>
    <meta:user-defined meta:name="OVERHEIDop.publicationIssue">280207</meta:user-defined>
    <meta:user-defined meta:name="OVERHEIDop.GmbID/DC.identifier">gmb-2020-280207</meta:user-defined>
    <meta:user-defined meta:name="OVERHEIDop.versieInformatie"/>
  </office:meta>
</office:document-meta>
</file>