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laring vergunningsvrij, Nabij Oude Venneperweg 6, 2154 MG Burgerveen, Direxta B.V, het plaatsen van een telecom kast, datum besluit: 26-10-2020, zaak 9890364, OLO-nummer: 55202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 </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taak/bezwaar-en-beroep" xlink:type="simple"/><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0204</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04</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04</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6701.641 472654.459</meta:user-defined>
    <meta:user-defined meta:name="DC.title">Besluit verklaring vergunningsvrij, Nabij Oude Venneperweg 6, 2154 MG Burgerveen, Direxta B.V, het plaatsen van een telecom kast, datum besluit: 26-10-2020, zaak 9890364, OLO-nummer: 5520209.</meta:user-defined>
    <meta:user-defined meta:name="OVERHEID.PostcodeHuisnummer/OVERHEIDop.postcodeHuisnummer">2154MG 6</meta:user-defined>
    <meta:user-defined meta:name="OVERHEIDop.straatnaam">Oude Venneperweg</meta:user-defined>
    <meta:user-defined meta:name="OVERHEIDop.woonplaats">Burgerveen</meta:user-defined>
    <meta:user-defined meta:name="DCTERMS.W3CDTF/DCTERMS.available">2020-10-29</meta:user-defined>
    <meta:user-defined meta:name="DCTERMS.W3CDTF/OVERHEIDop.jaargang">2020</meta:user-defined>
    <meta:user-defined meta:name="OVERHEIDop.publicationIssue">280204</meta:user-defined>
    <meta:user-defined meta:name="OVERHEIDop.GmbID/DC.identifier">gmb-2020-280204</meta:user-defined>
    <meta:user-defined meta:name="OVERHEIDop.versieInformatie"/>
  </office:meta>
</office:document-meta>
</file>