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rnwerderzand, Sluisweg 1 A het creëren van een uitkijkpunt met bankje en informatieb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rnwerderzand, Sluisweg 1 A OV20200920 het creëren van een uitkijkpunt met bankje en informatiebord (21-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020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0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0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1641.412 565165.756</meta:user-defined>
    <meta:user-defined meta:name="DC.title">Ingekomen aanvraag, Kornwerderzand, Sluisweg 1 A het creëren van een uitkijkpunt met bankje en informatiebord</meta:user-defined>
    <meta:user-defined meta:name="OVERHEID.PostcodeHuisnummer/OVERHEIDop.postcodeHuisnummer">8752TR 1</meta:user-defined>
    <meta:user-defined meta:name="OVERHEIDop.straatnaam">Sluisweg</meta:user-defined>
    <meta:user-defined meta:name="OVERHEIDop.woonplaats">Kornwerderzand</meta:user-defined>
    <meta:user-defined meta:name="DCTERMS.W3CDTF/DCTERMS.available">2020-10-29</meta:user-defined>
    <meta:user-defined meta:name="DCTERMS.W3CDTF/OVERHEIDop.jaargang">2020</meta:user-defined>
    <meta:user-defined meta:name="OVERHEIDop.publicationIssue">280203</meta:user-defined>
    <meta:user-defined meta:name="OVERHEIDop.GmbID/DC.identifier">gmb-2020-280203</meta:user-defined>
    <meta:user-defined meta:name="OVERHEIDop.versieInformatie"/>
  </office:meta>
</office:document-meta>
</file>