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doorbraak in een dragende muur van een woning, Sweder van Zuylenweg 68 te Utrecht,  HZ_WABO-20-30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der van Zuylenweg 68 te Utrecht</text:p>
            <text:p text:style-name="common-al">HZ_WABO-20-30278</text:p>
            <text:p text:style-name="common-al">Toelichting: het maken van een doorbraak in een dragende muur van een woning</text:p>
            <text:p text:style-name="common-al">Datum besluit: 22 oktober 2020</text:p>
            <text:p text:style-name="common-al">Startdatum bezwaartermijn: 24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019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9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9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35.3 457954.5</meta:user-defined>
    <meta:user-defined meta:name="DC.title">Afgehandelde omgevingsvergunning, het maken van een doorbraak in een dragende muur van een woning, Sweder van Zuylenweg 68 te Utrecht,  HZ_WABO-20-30278</meta:user-defined>
    <meta:user-defined meta:name="OVERHEID.PostcodeHuisnummer/OVERHEIDop.postcodeHuisnummer">3553HH 68</meta:user-defined>
    <meta:user-defined meta:name="OVERHEIDop.straatnaam">Sweder van Zuylenweg</meta:user-defined>
    <meta:user-defined meta:name="OVERHEIDop.woonplaats">Utrecht</meta:user-defined>
    <meta:user-defined meta:name="DCTERMS.W3CDTF/DCTERMS.available">2020-10-29</meta:user-defined>
    <meta:user-defined meta:name="OVERHEIDop.externeBijlage">Muurdoorbraak - Sweder van Zuylenweg 68-A|exb-2020-57886</meta:user-defined>
    <meta:user-defined meta:name="OVERHEIDop.externeBijlage">Besluit omgevingsvergunning publiceerbaar|exb-2020-57887</meta:user-defined>
    <meta:user-defined meta:name="DCTERMS.W3CDTF/OVERHEIDop.jaargang">2020</meta:user-defined>
    <meta:user-defined meta:name="OVERHEIDop.publicationIssue">280199</meta:user-defined>
    <meta:user-defined meta:name="OVERHEIDop.GmbID/DC.identifier">gmb-2020-280199</meta:user-defined>
    <meta:user-defined meta:name="OVERHEIDop.versieInformatie"/>
  </office:meta>
</office:document-meta>
</file>