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vangen en veranderen van een bestaand duivenhok/berging door een berging - Rozewerf 1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zewerf 1 in Marken voor het vervangen en veranderen van een bestaand duivenhok/berging door een berging</text:p>
            <text:p text:style-name="common-al">(verzonden 21 oktober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019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9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9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6376.936 496383.305</meta:user-defined>
    <meta:user-defined meta:name="DC.title">Gemeente Waterland - verlening omgevingsvergunning - vervangen en veranderen van een bestaand duivenhok/berging door een berging - Rozewerf 1, Marken</meta:user-defined>
    <meta:user-defined meta:name="OVERHEID.PostcodeHuisnummer/OVERHEIDop.postcodeHuisnummer">1156CX 1</meta:user-defined>
    <meta:user-defined meta:name="OVERHEIDop.straatnaam">Rozewerf</meta:user-defined>
    <meta:user-defined meta:name="OVERHEIDop.woonplaats">Mark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198</meta:user-defined>
    <meta:user-defined meta:name="OVERHEIDop.GmbID/DC.identifier">gmb-2020-280198</meta:user-defined>
    <meta:user-defined meta:name="OVERHEIDop.versieInformatie"/>
  </office:meta>
</office:document-meta>
</file>