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olenweg 30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olenweg 30A, Wijdenes</text:p>
            <text:p text:style-name="common-al">Voor: het verwijderen van een asbesthoudende vensterbank, golfplaten incl. hulpstukken en bitumen teerlaa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01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999.661 517214.181</meta:user-defined>
    <meta:user-defined meta:name="DC.title">Sloopmelding Molenweg 30A, Wijdenes</meta:user-defined>
    <meta:user-defined meta:name="OVERHEID.PostcodeHuisnummer/OVERHEIDop.postcodeHuisnummer">1608EE 30</meta:user-defined>
    <meta:user-defined meta:name="OVERHEIDop.straatnaam">Molenweg</meta:user-defined>
    <meta:user-defined meta:name="OVERHEIDop.woonplaats">Wijdene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94</meta:user-defined>
    <meta:user-defined meta:name="OVERHEIDop.GmbID/DC.identifier">gmb-2020-280194</meta:user-defined>
    <meta:user-defined meta:name="OVERHEIDop.versieInformatie"/>
  </office:meta>
</office:document-meta>
</file>