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Spaarndammerdijk 34, 2064 KM, aanpassen van de zij- en achtergevel van de woning, 29-1-2020, zaaknummer 3484155, olonummer 4917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1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65 491929</meta:user-defined>
    <meta:user-defined meta:name="DC.title">Aangevraagde omgevingsvergunning, Spaarndam, Spaarndammerdijk 34, 2064 KM, aanpassen van de zij- en achtergevel van de woning, 29-1-2020, zaaknummer 3484155, olonummer 4917295.</meta:user-defined>
    <meta:user-defined meta:name="OVERHEID.PostcodeHuisnummer/OVERHEIDop.postcodeHuisnummer">2064KM 34</meta:user-defined>
    <meta:user-defined meta:name="OVERHEIDop.straatnaam">Spaarndammerdijk</meta:user-defined>
    <meta:user-defined meta:name="OVERHEIDop.woonplaats">Spaarn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19</meta:user-defined>
    <meta:user-defined meta:name="OVERHEIDop.GmbID/DC.identifier">gmb-2020-28019</meta:user-defined>
    <meta:user-defined meta:name="OVERHEIDop.versieInformatie"/>
  </office:meta>
</office:document-meta>
</file>