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chter Wulp 1: voor de nieuwbouw van een distributiecentrum met logistiek kantoo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 sectie K,  nr. 1717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li 2020. Besluit verzonden op 22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33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018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331-2020</meta:user-defined>
    <dc:language>nl</dc:language>
    <meta:user-defined meta:name="OVERHEID.EPSG28992/DC.spatial">245149.379 518558.15</meta:user-defined>
    <meta:user-defined meta:name="DC.title">Coevorden - achter Wulp 1: voor de nieuwbouw van een distributiecentrum met logistiek kantoor (verleend)</meta:user-defined>
    <meta:user-defined meta:name="OVERHEID.PostcodeHuisnummer/OVERHEIDop.postcodeHuisnummer">7741LJ 1</meta:user-defined>
    <meta:user-defined meta:name="OVERHEIDop.straatnaam">Wulp</meta:user-defined>
    <meta:user-defined meta:name="OVERHEIDop.woonplaats">Coevor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82</meta:user-defined>
    <meta:user-defined meta:name="OVERHEIDop.GmbID/DC.identifier">gmb-2020-280182</meta:user-defined>
    <meta:user-defined meta:name="OVERHEIDop.versieInformatie"/>
  </office:meta>
</office:document-meta>
</file>