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Roomvatstraat 12, 1445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voorwerpen op de openbare weg melding ontvangen het plaatsen van een autolaadkraan nabij Roomvatstraat 12, 1445LE Purmerend. De melding is geregistreerd onder zaaknummer A2020-071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18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93.65 501515.85</meta:user-defined>
    <meta:user-defined meta:name="DC.title">Kennisgeving ontvangst voorwerpen op de openbare weg melding Roomvatstraat 12, 1445LE Purmerend</meta:user-defined>
    <meta:user-defined meta:name="OVERHEID.PostcodeHuisnummer/OVERHEIDop.postcodeHuisnummer">1445LE 12</meta:user-defined>
    <meta:user-defined meta:name="OVERHEIDop.straatnaam">Roomvatstraat</meta:user-defined>
    <meta:user-defined meta:name="OVERHEIDop.woonplaats">Purmere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81</meta:user-defined>
    <meta:user-defined meta:name="OVERHEIDop.GmbID/DC.identifier">gmb-2020-280181</meta:user-defined>
    <meta:user-defined meta:name="OVERHEIDop.versieInformatie"/>
  </office:meta>
</office:document-meta>
</file>