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de situering van een viertal bergingen - Kievitstraat 19 E t/m H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ievitstraat 19 E t/m H in Ilpendam voor het wijzigen van de situering van een viertal bergingen</text:p>
            <text:p text:style-name="common-al">(verzonden 19 oktober 2020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016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6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6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257.677 497652.304</meta:user-defined>
    <meta:user-defined meta:name="DC.title">Gemeente Waterland - verlening omgevingsvergunning - wijzigen van de situering van een viertal bergingen - Kievitstraat 19 E t/m H, Ilpendam</meta:user-defined>
    <meta:user-defined meta:name="OVERHEID.PostcodeHuisnummer/OVERHEIDop.postcodeHuisnummer">1452XB 19</meta:user-defined>
    <meta:user-defined meta:name="OVERHEIDop.straatnaam">Kievitstraat</meta:user-defined>
    <meta:user-defined meta:name="OVERHEIDop.woonplaats">Ilpen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65</meta:user-defined>
    <meta:user-defined meta:name="OVERHEIDop.GmbID/DC.identifier">gmb-2020-280165</meta:user-defined>
    <meta:user-defined meta:name="OVERHEIDop.versieInformatie"/>
  </office:meta>
</office:document-meta>
</file>