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airco aan de achtergevel van een woning, Koffieweg 13 te Utrecht,  HZ_WABO-20-3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ffieweg 13 te Utrecht</text:p>
            <text:p text:style-name="common-al">HZ_WABO-20-33046</text:p>
            <text:p text:style-name="common-al">Toelichting: het plaatsen van een airco aan de achtergevel van een woning</text:p>
            <text:p text:style-name="common-al">Datum besluit: 23 oktober 2020</text:p>
            <text:p text:style-name="common-al">Startdatum bezwaartermijn: 24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15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23.75 456063.56</meta:user-defined>
    <meta:user-defined meta:name="DC.title">Afgehandelde omgevingsvergunning, het plaatsen van een airco aan de achtergevel van een woning, Koffieweg 13 te Utrecht,  HZ_WABO-20-33046</meta:user-defined>
    <meta:user-defined meta:name="OVERHEID.PostcodeHuisnummer/OVERHEIDop.postcodeHuisnummer">3541RD 13</meta:user-defined>
    <meta:user-defined meta:name="OVERHEIDop.straatnaam">Koffieweg</meta:user-defined>
    <meta:user-defined meta:name="OVERHEIDop.woonplaats">Utrecht</meta:user-defined>
    <meta:user-defined meta:name="DCTERMS.W3CDTF/DCTERMS.available">2020-10-29</meta:user-defined>
    <meta:user-defined meta:name="OVERHEIDop.externeBijlage">Publiceerbaar-A|exb-2020-57869</meta:user-defined>
    <meta:user-defined meta:name="OVERHEIDop.externeBijlage">Besluit omgevingsvergunning publiceerbaar|exb-2020-57870</meta:user-defined>
    <meta:user-defined meta:name="DCTERMS.W3CDTF/OVERHEIDop.jaargang">2020</meta:user-defined>
    <meta:user-defined meta:name="OVERHEIDop.publicationIssue">280158</meta:user-defined>
    <meta:user-defined meta:name="OVERHEIDop.GmbID/DC.identifier">gmb-2020-280158</meta:user-defined>
    <meta:user-defined meta:name="OVERHEIDop.versieInformatie"/>
  </office:meta>
</office:document-meta>
</file>