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61 Dokkumstraat 30 te Tilburg, verbouwen en vergroten van de woning, verzonden 2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61 - B - Dokkum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47.122 398675.062</meta:user-defined>
    <meta:user-defined meta:name="DC.title">Tilburg, toegekend aanvraag voor een omgevingsvergunning Z-HZ_WABO-2020-03661 Dokkumstraat 30 te Tilburg, verbouwen en vergroten van de woning, verzonden 27 oktober 2020.</meta:user-defined>
    <meta:user-defined meta:name="OVERHEID.PostcodeHuisnummer/OVERHEIDop.postcodeHuisnummer">5043GR 30</meta:user-defined>
    <meta:user-defined meta:name="OVERHEIDop.straatnaam">Dokkum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51</meta:user-defined>
    <meta:user-defined meta:name="OVERHEIDop.GmbID/DC.identifier">gmb-2020-280151</meta:user-defined>
    <meta:user-defined meta:name="OVERHEIDop.versieInformatie"/>
  </office:meta>
</office:document-meta>
</file>