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tijdelijke standplaats, Camminghalaan 30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29 oktober 2020</text:p>
            <text:p text:style-name="common-al">Locatie: Camminghalaan 30 in Bunnik</text:p>
            <text:p text:style-name="common-al">Zaaknummer: 961828</text:p>
            <text:p text:style-name="common-al">Activiteit: standplaats voor de verkoop van hamburgers, huisgemaakte friet en blikjes frisdrank vanaf 20 oktober 2020 tot 30 juni 2021</text:p>
            <text:p text:style-name="common-al">Bestuursorgaan:, college van burgemeester en wethouders</text:p>
            <text:p text:style-name="common-al">Datum verzending besluit: 20 oktober 2020</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80149</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149</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149</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1887 453757</meta:user-defined>
    <meta:user-defined meta:name="DC.title">Afgehandelde  APV vergunning, voor tijdelijke standplaats, Camminghalaan 30 in Bunnik</meta:user-defined>
    <meta:user-defined meta:name="OVERHEID.PostcodeHuisnummer/OVERHEIDop.postcodeHuisnummer">3981GH 30</meta:user-defined>
    <meta:user-defined meta:name="OVERHEIDop.straatnaam">Camminghalaan</meta:user-defined>
    <meta:user-defined meta:name="OVERHEIDop.woonplaats">Bunnik</meta:user-defined>
    <meta:user-defined meta:name="DCTERMS.W3CDTF/DCTERMS.available">2020-10-29</meta:user-defined>
    <meta:user-defined meta:name="DCTERMS.W3CDTF/OVERHEIDop.jaargang">2020</meta:user-defined>
    <meta:user-defined meta:name="OVERHEIDop.publicationIssue">280149</meta:user-defined>
    <meta:user-defined meta:name="OVERHEIDop.GmbID/DC.identifier">gmb-2020-280149</meta:user-defined>
    <meta:user-defined meta:name="OVERHEIDop.versieInformatie"/>
  </office:meta>
</office:document-meta>
</file>