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Lonnekerweg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oktober 2020 een besluit genomen op de aanvraag met zaaknummer V-2020-5273 voor een instemmingsbesluit kabels en leidingen : het aanleggen van glasvezelkabel, op locatie Lonnekerweg 4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8 okto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0146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14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14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2723 471623</meta:user-defined>
    <meta:user-defined meta:name="DC.title">Kennisgeving besluit op aanvraag instemmingsbesluit kabels en leidingen  Lonnekerweg 47</meta:user-defined>
    <meta:user-defined meta:name="OVERHEID.PostcodeHuisnummer/OVERHEIDop.postcodeHuisnummer">7532RL 47</meta:user-defined>
    <meta:user-defined meta:name="OVERHEIDop.straatnaam">Lonnekerweg</meta:user-defined>
    <meta:user-defined meta:name="OVERHEIDop.woonplaats">Enschede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0146</meta:user-defined>
    <meta:user-defined meta:name="OVERHEIDop.GmbID/DC.identifier">gmb-2020-280146</meta:user-defined>
    <meta:user-defined meta:name="OVERHEIDop.versieInformatie"/>
  </office:meta>
</office:document-meta>
</file>