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en in werking hebben van een Biolectric monomestvergistingsinstallatie, incl WKK, grasdroger en vijzelpers op de locatie Kerkstraat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0</text:p>
            <text:p text:style-name="common-al">Kenmerk: Z-MELD840-2020-0012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1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96.62 465062.31</meta:user-defined>
    <meta:user-defined meta:name="DC.title">Melding Activiteitenbesluit voor het oprichten en in werking hebben van een Biolectric monomestvergistingsinstallatie, incl WKK, grasdroger en vijzelpers op de locatie Kerkstraat 29 in Voorst</meta:user-defined>
    <meta:user-defined meta:name="OVERHEID.PostcodeHuisnummer/OVERHEIDop.postcodeHuisnummer">7383CB 29</meta:user-defined>
    <meta:user-defined meta:name="OVERHEIDop.straatnaam">Kerkstraat</meta:user-defined>
    <meta:user-defined meta:name="OVERHEIDop.woonplaats">Voors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32</meta:user-defined>
    <meta:user-defined meta:name="OVERHEIDop.GmbID/DC.identifier">gmb-2020-280132</meta:user-defined>
    <meta:user-defined meta:name="OVERHEIDop.versieInformatie"/>
  </office:meta>
</office:document-meta>
</file>