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starten van groothandelsactiviteiten in producten voor sportverenigingen op de locatie Engelenburg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Z-MELD840-2020-0012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1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21 470843</meta:user-defined>
    <meta:user-defined meta:name="DC.title">Melding Activiteitenbesluit voor het starten van groothandelsactiviteiten in producten voor sportverenigingen op de locatie Engelenburgstraat 12 in Twello</meta:user-defined>
    <meta:user-defined meta:name="OVERHEID.PostcodeHuisnummer/OVERHEIDop.postcodeHuisnummer">7391AM 12</meta:user-defined>
    <meta:user-defined meta:name="OVERHEIDop.straatnaam">Engelenburgstraat</meta:user-defined>
    <meta:user-defined meta:name="OVERHEIDop.woonplaats">Twel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27</meta:user-defined>
    <meta:user-defined meta:name="OVERHEIDop.GmbID/DC.identifier">gmb-2020-280127</meta:user-defined>
    <meta:user-defined meta:name="OVERHEIDop.versieInformatie"/>
  </office:meta>
</office:document-meta>
</file>