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toomdijk 4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0 is deze omgevingsvergunning bekend gemaakt aan de aanvrager van de vergunning:</text:p>
            <text:p text:style-name="common-al">Stoomdijk 4 Laren, het houden van een B &amp; B gastenverblijf, nr. 2020-17903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1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033</meta:user-defined>
    <dc:language>nl</dc:language>
    <meta:user-defined meta:name="OVERHEID.EPSG28992/DC.spatial">220826.222 468079.84</meta:user-defined>
    <meta:user-defined meta:name="DC.title">Bekendgemaakte omgevingsvergunning Stoomdijk 4 Laren</meta:user-defined>
    <meta:user-defined meta:name="OVERHEID.PostcodeHuisnummer/OVERHEIDop.postcodeHuisnummer">7245PN 4</meta:user-defined>
    <meta:user-defined meta:name="OVERHEIDop.straatnaam">Stoomdijk</meta:user-defined>
    <meta:user-defined meta:name="OVERHEIDop.woonplaats">Lar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124</meta:user-defined>
    <meta:user-defined meta:name="OVERHEIDop.GmbID/DC.identifier">gmb-2020-280124</meta:user-defined>
    <meta:user-defined meta:name="OVERHEIDop.versieInformatie"/>
  </office:meta>
</office:document-meta>
</file>