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ciuslaan 18 te Santpoort-Noord, plaatsen dakkapel (voorgevel), plaatsen balkonhek, wijzigen gevel (achte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triciuslaan 18, plaatsen dakkapel (voorgevel), plaatsen balkonhek, wijzigen gevel (achter- en zijgevel) (22/10/2020) 8220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1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1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2200-2020</meta:user-defined>
    <dc:language>nl</dc:language>
    <meta:user-defined meta:name="OVERHEID.EPSG28992/DC.spatial">104309.1 494633.8</meta:user-defined>
    <meta:user-defined meta:name="DC.title">Verleende omgevingsvergunning Patriciuslaan 18 te Santpoort-Noord, plaatsen dakkapel (voorgevel), plaatsen balkonhek, wijzigen gevel (achter- en zijgevel)</meta:user-defined>
    <meta:user-defined meta:name="OVERHEID.PostcodeHuisnummer/OVERHEIDop.postcodeHuisnummer">2071TL 18</meta:user-defined>
    <meta:user-defined meta:name="OVERHEIDop.straatnaam">Patriciuslaan</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111</meta:user-defined>
    <meta:user-defined meta:name="OVERHEIDop.GmbID/DC.identifier">gmb-2020-280111</meta:user-defined>
    <meta:user-defined meta:name="OVERHEIDop.versieInformatie"/>
  </office:meta>
</office:document-meta>
</file>