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ecastraat 12, 7323 GA, Apeldoorn, het plaatsen van een terrasoverkapping, een erfafscheiding e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1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8</meta:user-defined>
    <dc:language>nl</dc:language>
    <meta:user-defined meta:name="OVERHEID.EPSG28992/DC.spatial">196252.395 471438.58</meta:user-defined>
    <meta:user-defined meta:name="DC.title">Verleende omgevingsvergunning Senecastraat 12, 7323 GA, Apeldoorn, het plaatsen van een terrasoverkapping, een erfafscheiding en het verbreden van een in-uitrit</meta:user-defined>
    <meta:user-defined meta:name="OVERHEID.PostcodeHuisnummer/OVERHEIDop.postcodeHuisnummer">7323GA 12</meta:user-defined>
    <meta:user-defined meta:name="OVERHEIDop.straatnaam">Senecastraa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110</meta:user-defined>
    <meta:user-defined meta:name="OVERHEIDop.GmbID/DC.identifier">gmb-2020-280110</meta:user-defined>
    <meta:user-defined meta:name="OVERHEIDop.versieInformatie"/>
  </office:meta>
</office:document-meta>
</file>