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Achterom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oktober 2020 een besluit genomen. Het gaat om het plaatsen van een hoogwerker van 26 oktober tot 27 november.</text:p>
            <text:p text:style-name="common-al">
            <text:span text:style-name="nadrukvet">Locatie:</text:span>
          </text:p>
            <text:p text:style-name="common-al">Achterom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49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24 okto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0109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09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Achterom in Best;het plaatsen van een hoogwerker van 26 oktober tot 27 november</meta:user-defined>
    <dc:language>nl</dc:language>
    <meta:user-defined meta:name="OVERHEID.EPSG28992/DC.spatial">155635.29 391341.34</meta:user-defined>
    <meta:user-defined meta:name="DC.title">Besluit vergunning/ontheffing Algemene plaatselijk verordening of bijzondere wetten, Achterom in Best</meta:user-defined>
    <meta:user-defined meta:name="OVERHEID.PostcodeHuisnummer/OVERHEIDop.postcodeHuisnummer">5683DS 2</meta:user-defined>
    <meta:user-defined meta:name="OVERHEIDop.straatnaam">Hartenvier</meta:user-defined>
    <meta:user-defined meta:name="OVERHEIDop.woonplaats">Bes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109</meta:user-defined>
    <meta:user-defined meta:name="OVERHEIDop.GmbID/DC.identifier">gmb-2020-280109</meta:user-defined>
    <meta:user-defined meta:name="OVERHEIDop.versieInformatie"/>
  </office:meta>
</office:document-meta>
</file>