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 uitgebreide procedure Middenduinerweg 80 te Santpoort-Zuid, het bouwen van een jongveest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maken bekend dat zij voornemens zijn een omgevingsvergunning te verlenen voor:</text:p>
            <text:p text:style-name="common-al">
            <text:span text:style-name="nadrukvet">Santpoort-Zuid</text:span>
          </text:p>
            <text:p text:style-name="common-al">Middenduinerweg 80, het bouwen van een jongveestal (21/10/2020) 22669-2018</text:p>
            <text:p text:style-name="common-al">Het ontwerpbesluit omgevingsvergunning, de ontwerpverklaring van geen bedenkingen en de bijhorende stukken ligt met ingang van 30 oktober 2020 gedurende zes weken ter inzage bij TeamVergunningen, Toezicht en Handhaving. </text:p>
            <text:p text:style-name="common-al">Zienswijzen:</text:p>
            <text:p text:style-name="last-al">Tijdens deze periode van terinzagelegging, kan een ieder naar keuze mondeling of schriftelijke zienswijzeninbrengen tegen de ontwerp besluit omgevingsvergunning. Zienswijzen moeten worden gericht aan het college van burgemeester en wethouders van Velsen, Fysieke Leefomgeving, Team Vergunningen Toezicht en Handhaving, Postbus 465,1970 AL IJmuiden (bezoekadres Dudokplein 1 te IJmuiden). Voor het kenbaar maken van mondelinge zienswijzen kunt u contact opnemen met Team Vergunningen Toezicht en Handhaving, telefoon 1402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0101</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101</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101</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Landbouw | Organisatie en beleid</meta:user-defined>
    <meta:user-defined meta:name="OVERHEID.TaxonomieBeleidsagenda/OVERHEID.category">Huisvesting | Organisatie en beleid</meta:user-defined>
    <meta:user-defined meta:name="OVERHEIDop.referentienummer">22669-2018</meta:user-defined>
    <dc:language>nl</dc:language>
    <meta:user-defined meta:name="OVERHEID.EPSG28992/DC.spatial">103446.4 493693.2</meta:user-defined>
    <meta:user-defined meta:name="DC.title">Ontwerpbesluit omgevingsvergunning – uitgebreide procedure Middenduinerweg 80 te Santpoort-Zuid, het bouwen van een jongveestal</meta:user-defined>
    <meta:user-defined meta:name="OVERHEID.PostcodeHuisnummer/OVERHEIDop.postcodeHuisnummer">2082LD 80</meta:user-defined>
    <meta:user-defined meta:name="OVERHEIDop.straatnaam">Middenduinerweg</meta:user-defined>
    <meta:user-defined meta:name="OVERHEIDop.woonplaats">Santpoort-Zuid</meta:user-defined>
    <meta:user-defined meta:name="DCTERMS.W3CDTF/DCTERMS.available">2020-10-29</meta:user-defined>
    <meta:user-defined meta:name="DCTERMS.W3CDTF/OVERHEIDop.jaargang">2020</meta:user-defined>
    <meta:user-defined meta:name="OVERHEIDop.publicationIssue">280101</meta:user-defined>
    <meta:user-defined meta:name="OVERHEIDop.GmbID/DC.identifier">gmb-2020-280101</meta:user-defined>
    <meta:user-defined meta:name="OVERHEIDop.versieInformatie"/>
  </office:meta>
</office:document-meta>
</file>