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15 in Oostkapelle, aanvraag omgevingsvergunning voor het bouwen van recreatie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0</text:p>
            <text:p text:style-name="common-al">Extern zaaknummer: SXO624758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10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63 400475</meta:user-defined>
    <meta:user-defined meta:name="DC.title">Dunoweg 15 in Oostkapelle, aanvraag omgevingsvergunning voor het bouwen van recreatieverblijven</meta:user-defined>
    <meta:user-defined meta:name="OVERHEID.PostcodeHuisnummer/OVERHEIDop.postcodeHuisnummer">4356EJ 15</meta:user-defined>
    <meta:user-defined meta:name="OVERHEIDop.straatnaam">Dunoweg</meta:user-defined>
    <meta:user-defined meta:name="OVERHEIDop.woonplaats">Oostkapell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00</meta:user-defined>
    <meta:user-defined meta:name="OVERHEIDop.GmbID/DC.identifier">gmb-2020-280100</meta:user-defined>
    <meta:user-defined meta:name="OVERHEIDop.versieInformatie"/>
  </office:meta>
</office:document-meta>
</file>