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festiviteiten - houden van een kindercarnavalsoptocht Hooge Narren - 22 februari 2020  - Kraailand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Kraailandhof e.o., het houden van een kindercarnavalsoptocht Hooge Narren op 22 februari 2020, 16-01-2020. Rechtsmiddel: Geen. Ter informatie.</text:p>
            <text:p text:style-name="common-al">Stadsberichten,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208,64 466638,68</meta:user-defined>
    <meta:user-defined meta:name="DC.title">Gemeente Amersfoort, Hoogland/Hoogland-West - meldingen festiviteiten - houden van een kindercarnavalsoptocht Hooge Narren - 22 februari 2020  - Kraailandhof e.o., Amersfoort</meta:user-defined>
    <meta:user-defined meta:name="OVERHEID.PostcodeHuisnummer/OVERHEIDop.postcodeHuisnummer">3828JR 95</meta:user-defined>
    <meta:user-defined meta:name="OVERHEIDop.straatnaam">Kraailandhof</meta:user-defined>
    <meta:user-defined meta:name="OVERHEIDop.woonplaats">Hoog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10</meta:user-defined>
    <meta:user-defined meta:name="OVERHEIDop.GmbID/DC.identifier">gmb-2020-28010</meta:user-defined>
    <meta:user-defined meta:name="OVERHEIDop.versieInformatie"/>
  </office:meta>
</office:document-meta>
</file>