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ereboutstraat 16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0</text:p>
            <text:p text:style-name="common-al">Extern zaaknummer: SXO625823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09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9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84 389562</meta:user-defined>
    <meta:user-defined meta:name="DC.title">Naereboutstraat 16 in Koudekerke, aanvraag omgevingsvergunning voor het kappen van een boom</meta:user-defined>
    <meta:user-defined meta:name="OVERHEID.PostcodeHuisnummer/OVERHEIDop.postcodeHuisnummer">4371BS 16</meta:user-defined>
    <meta:user-defined meta:name="OVERHEIDop.straatnaam">Naereboutstraat</meta:user-defined>
    <meta:user-defined meta:name="OVERHEIDop.woonplaats">Koudekerk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95</meta:user-defined>
    <meta:user-defined meta:name="OVERHEIDop.GmbID/DC.identifier">gmb-2020-280095</meta:user-defined>
    <meta:user-defined meta:name="OVERHEIDop.versieInformatie"/>
  </office:meta>
</office:document-meta>
</file>