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Nieuwveen, thv Blokland 37 - Blokland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, Nieuwveen - toestemming voor 3 jaar is verleend voor het schenken van zwakalcoholhoudende drank tijdens het evenement Bloklandfeest. In 2020 op 30 april t/m 2 mei - verzonden 30 jan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0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255 469007</meta:user-defined>
    <meta:user-defined meta:name="DC.title">Besluit op aanvraag schenken alcohol, Nieuwveen, thv Blokland 37 - Bloklandfeest</meta:user-defined>
    <meta:user-defined meta:name="OVERHEID.PostcodeHuisnummer/OVERHEIDop.postcodeHuisnummer">2441EC 37</meta:user-defined>
    <meta:user-defined meta:name="OVERHEIDop.straatnaam">Blokland</meta:user-defined>
    <meta:user-defined meta:name="OVERHEIDop.woonplaats">Nieuw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009</meta:user-defined>
    <meta:user-defined meta:name="OVERHEIDop.GmbID/DC.identifier">gmb-2020-28009</meta:user-defined>
    <meta:user-defined meta:name="OVERHEIDop.versieInformatie"/>
  </office:meta>
</office:document-meta>
</file>