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el standplaatsvergunningen (kenmerk 673154) Prins Frederiklaan 284a Leidschendam t.b.v. verkoop oliebollen op 31 december 2020 en 1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incidenteel standplaatsvergunningen voor de verkoop van oliebollen op 31 december 2020 en 1 januari 2021.</text:p>
            <text:p text:style-name="common-al">
            <text:span text:style-name="nadrukvet">Datum bekendmaking besluit: </text:span>27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08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25.64 457034.96</meta:user-defined>
    <meta:user-defined meta:name="DC.title">Verleende incidenteel standplaatsvergunningen (kenmerk 673154) Prins Frederiklaan 284a Leidschendam t.b.v. verkoop oliebollen op 31 december 2020 en 1 januari 2021</meta:user-defined>
    <meta:user-defined meta:name="OVERHEID.PostcodeHuisnummer/OVERHEIDop.postcodeHuisnummer">2263HR 284</meta:user-defined>
    <meta:user-defined meta:name="OVERHEIDop.straatnaam">Prins Frederiklaan</meta:user-defined>
    <meta:user-defined meta:name="OVERHEIDop.woonplaats">Leidschen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86</meta:user-defined>
    <meta:user-defined meta:name="OVERHEIDop.GmbID/DC.identifier">gmb-2020-280086</meta:user-defined>
    <meta:user-defined meta:name="OVERHEIDop.versieInformatie"/>
  </office:meta>
</office:document-meta>
</file>