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ibrandabuorren, Dr.W.Beekhuisstrjitte 18 het verbouwen van schoolgebouw tot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ibrandabuorren, Dr.W.Beekhuisstrjitte 18 OV20200916 het verbouwen van schoolgebouw tot woning (21-10-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0085</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085</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085</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7311.76 564656.587</meta:user-defined>
    <meta:user-defined meta:name="DC.title">Ingekomen aanvraag, Sibrandabuorren, Dr.W.Beekhuisstrjitte 18 het verbouwen van schoolgebouw tot woning</meta:user-defined>
    <meta:user-defined meta:name="OVERHEID.PostcodeHuisnummer/OVERHEIDop.postcodeHuisnummer">8647SM 18</meta:user-defined>
    <meta:user-defined meta:name="OVERHEIDop.straatnaam">Dr.W.Beekhuisstrjitte</meta:user-defined>
    <meta:user-defined meta:name="OVERHEIDop.woonplaats">Sibrandabuorren</meta:user-defined>
    <meta:user-defined meta:name="DCTERMS.W3CDTF/DCTERMS.available">2020-10-29</meta:user-defined>
    <meta:user-defined meta:name="DCTERMS.W3CDTF/OVERHEIDop.jaargang">2020</meta:user-defined>
    <meta:user-defined meta:name="OVERHEIDop.publicationIssue">280085</meta:user-defined>
    <meta:user-defined meta:name="OVERHEIDop.GmbID/DC.identifier">gmb-2020-280085</meta:user-defined>
    <meta:user-defined meta:name="OVERHEIDop.versieInformatie"/>
  </office:meta>
</office:document-meta>
</file>