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60 te IJmuiden,rechtoptrekken achtergevel, plaatsen dakterras 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ans Naereboutstraat 60,rechtoptrekken achtergevel, plaatsen dakterras en dakopbouw (23/10/2020) 1131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8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8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102-2020</meta:user-defined>
    <dc:language>nl</dc:language>
    <meta:user-defined meta:name="OVERHEID.EPSG28992/DC.spatial">102907.8 497320.7</meta:user-defined>
    <meta:user-defined meta:name="DC.title">Ingediende aanvraag omgevingsvergunning Frans Naereboutstraat 60 te IJmuiden,rechtoptrekken achtergevel, plaatsen dakterras en dakopbouw</meta:user-defined>
    <meta:user-defined meta:name="OVERHEID.PostcodeHuisnummer/OVERHEIDop.postcodeHuisnummer">1971BP 60</meta:user-defined>
    <meta:user-defined meta:name="OVERHEIDop.straatnaam">Frans Naerebout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82</meta:user-defined>
    <meta:user-defined meta:name="OVERHEIDop.GmbID/DC.identifier">gmb-2020-280082</meta:user-defined>
    <meta:user-defined meta:name="OVERHEIDop.versieInformatie"/>
  </office:meta>
</office:document-meta>
</file>