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Hagedisstraat 12 te Velsen-Noord, legaliseren van het spli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text:span>
          </text:p>
            <text:p text:style-name="common-al"> 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n-Noord</text:span>
          </text:p>
            <text:p text:style-name="last-al"> De Hagedisstraat 12, legaliseren van het splitsen woning (22/10/2020) 112730-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730-2020</meta:user-defined>
    <dc:language>nl</dc:language>
    <meta:user-defined meta:name="OVERHEID.EPSG28992/DC.spatial">104235.2 498855.1</meta:user-defined>
    <meta:user-defined meta:name="DC.title">Ingediende aanvraag omgevingsvergunning De Hagedisstraat 12 te Velsen-Noord, legaliseren van het splitsen woning</meta:user-defined>
    <meta:user-defined meta:name="OVERHEID.PostcodeHuisnummer/OVERHEIDop.postcodeHuisnummer">1951KJ 12</meta:user-defined>
    <meta:user-defined meta:name="OVERHEIDop.straatnaam">De Hagedis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280069</meta:user-defined>
    <meta:user-defined meta:name="OVERHEIDop.GmbID/DC.identifier">gmb-2020-280069</meta:user-defined>
    <meta:user-defined meta:name="OVERHEIDop.versieInformatie"/>
  </office:meta>
</office:document-meta>
</file>