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en verwijderen van asbest van de bestaande schuur op de locatie Buddezand 2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0</text:p>
            <text:p text:style-name="common-al">Kenmerk: SXO-2020-06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006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6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6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02.7 472315.6</meta:user-defined>
    <meta:user-defined meta:name="DC.title">Sloopmelding voor het slopen en verwijderen van asbest van de bestaande schuur op de locatie Buddezand 25 in Wilp</meta:user-defined>
    <meta:user-defined meta:name="OVERHEID.PostcodeHuisnummer/OVERHEIDop.postcodeHuisnummer">7384CA 25</meta:user-defined>
    <meta:user-defined meta:name="OVERHEIDop.straatnaam">Buddezand</meta:user-defined>
    <meta:user-defined meta:name="OVERHEIDop.woonplaats">Wil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66</meta:user-defined>
    <meta:user-defined meta:name="OVERHEIDop.GmbID/DC.identifier">gmb-2020-280066</meta:user-defined>
    <meta:user-defined meta:name="OVERHEIDop.versieInformatie"/>
  </office:meta>
</office:document-meta>
</file>