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passen van de woning op het perceel Vechtland 3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oktober 2020 een besluit genomen op de aanvraag met zaaknummer Z/20/624255 voor een Omgevingsvergunning voor het aanpassen van de woning op locatie Vechtland 3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05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5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5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aanpassen van de woning</meta:user-defined>
    <dc:language>nl</dc:language>
    <meta:user-defined meta:name="OVERHEID.EPSG28992/DC.spatial">215137 510237</meta:user-defined>
    <meta:user-defined meta:name="DC.title">Kennisgeving besluit op aanvraag voor het aanpassen van de woning op het perceel Vechtland 32 in Nieuwleusen</meta:user-defined>
    <meta:user-defined meta:name="OVERHEID.PostcodeHuisnummer/OVERHEIDop.postcodeHuisnummer">7711VA 32</meta:user-defined>
    <meta:user-defined meta:name="OVERHEIDop.straatnaam">Vechtland</meta:user-defined>
    <meta:user-defined meta:name="OVERHEIDop.woonplaats">Nieuwleus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0058</meta:user-defined>
    <meta:user-defined meta:name="OVERHEIDop.GmbID/DC.identifier">gmb-2020-280058</meta:user-defined>
    <meta:user-defined meta:name="OVERHEIDop.versieInformatie"/>
  </office:meta>
</office:document-meta>
</file>