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ernummer B7536 nabij Wildekamp: Nieuwe aanvraag omgevingsvergunning, kappen van 1 esdoorn en 10 elz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Kadasternummer B7536 nabij Wildekamp, kappen van 1 esdoorn en 10 elzen , ZKW2011506, ontvangen op 26-10-2020</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0057</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057</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057</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4847.139 444639.12</meta:user-defined>
    <meta:user-defined meta:name="DC.title">Kadasternummer B7536 nabij Wildekamp: Nieuwe aanvraag omgevingsvergunning, kappen van 1 esdoorn en 10 elzen, gemeente Wageningen (enkelvoudig kap), reguliere procedure</meta:user-defined>
    <meta:user-defined meta:name="OVERHEID.PostcodeHuisnummer/OVERHEIDop.postcodeHuisnummer">6704AT 7</meta:user-defined>
    <meta:user-defined meta:name="OVERHEIDop.straatnaam">Wildekamp</meta:user-defined>
    <meta:user-defined meta:name="OVERHEIDop.woonplaats">Wageningen</meta:user-defined>
    <meta:user-defined meta:name="DCTERMS.W3CDTF/DCTERMS.available">2020-10-29</meta:user-defined>
    <meta:user-defined meta:name="DCTERMS.W3CDTF/OVERHEIDop.jaargang">2020</meta:user-defined>
    <meta:user-defined meta:name="OVERHEIDop.publicationIssue">280057</meta:user-defined>
    <meta:user-defined meta:name="OVERHEIDop.GmbID/DC.identifier">gmb-2020-280057</meta:user-defined>
    <meta:user-defined meta:name="OVERHEIDop.versieInformatie"/>
  </office:meta>
</office:document-meta>
</file>