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Frans L. Blomlaan 75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0 heeft de gemeente een aanvraag ontvangen voor een omgevingsvergunning op locatie Frans L. Blomlaan 75 in Leerdam. De aanvraag is geregistreerd onder zaaknummer OV-2020-0507. De aanvraag betreft het vergroten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0044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044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044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048.95 434606.22</meta:user-defined>
    <meta:user-defined meta:name="DC.title">Kennisgeving ontvangst aanvraag omgevingsvergunning, Frans L. Blomlaan 75 in Leerdam</meta:user-defined>
    <meta:user-defined meta:name="OVERHEID.PostcodeHuisnummer/OVERHEIDop.postcodeHuisnummer">4143CW 75</meta:user-defined>
    <meta:user-defined meta:name="OVERHEIDop.straatnaam">Frans L. Blomlaan</meta:user-defined>
    <meta:user-defined meta:name="OVERHEIDop.woonplaats">Leerdam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044</meta:user-defined>
    <meta:user-defined meta:name="OVERHEIDop.GmbID/DC.identifier">gmb-2020-280044</meta:user-defined>
    <meta:user-defined meta:name="OVERHEIDop.versieInformatie"/>
  </office:meta>
</office:document-meta>
</file>