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9a, 1261 WZ, het vervangen van de deur d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9a, 1261 WZ, het vervangen van de deur      door een kozijn, ingekomen 20 december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00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874,257 478130,147</meta:user-defined>
    <meta:user-defined meta:name="DC.title">Aangevraagde omgevingsvergunning Binnendelta 9a, 1261 WZ, het vervangen van de deur door een kozijn</meta:user-defined>
    <meta:user-defined meta:name="OVERHEID.PostcodeHuisnummer/OVERHEIDop.postcodeHuisnummer">1261WZ 9</meta:user-defined>
    <meta:user-defined meta:name="OVERHEIDop.straatnaam">Binnendelta</meta:user-defined>
    <meta:user-defined meta:name="OVERHEIDop.woonplaats">Blar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04</meta:user-defined>
    <meta:user-defined meta:name="OVERHEIDop.GmbID/DC.identifier">gmb-2020-28004</meta:user-defined>
    <meta:user-defined meta:name="OVERHEIDop.versieInformatie"/>
  </office:meta>
</office:document-meta>
</file>