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lo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een besluit genomen op de aanvraag met zaaknummer O-2020-0461 voor een omgevingsvergunning voor het plaatsen van een dakkapel op locatie Everlo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003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3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3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126.27 477306.09</meta:user-defined>
    <meta:user-defined meta:name="DC.title">Kennisgeving besluit op aanvraag omgevingsvergunning Everlo 21 in Hengelo</meta:user-defined>
    <meta:user-defined meta:name="OVERHEID.PostcodeHuisnummer/OVERHEIDop.postcodeHuisnummer">7556ZN 21</meta:user-defined>
    <meta:user-defined meta:name="OVERHEIDop.straatnaam">Everlo</meta:user-defined>
    <meta:user-defined meta:name="OVERHEIDop.woonplaats">Henge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0036</meta:user-defined>
    <meta:user-defined meta:name="OVERHEIDop.GmbID/DC.identifier">gmb-2020-280036</meta:user-defined>
    <meta:user-defined meta:name="OVERHEIDop.versieInformatie"/>
  </office:meta>
</office:document-meta>
</file>