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679684) Zwartelaan 24 Voorburg wijzigen kantoorpand naar acht appartementen (woonstudio's) met parkeervoorziening, wijzigen gevels, plaatsen dakkapel in zijdakvlak en realiseren twee dak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wijzigen van het kantoorpand naar acht appartementen (woonstudio's) met parkeervoorziening op eigen terrein, het wijzigen van de gevels, het plaatsen van een dakkapel in het zijdakvlak en het realiseren van twee dakterrassen.</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26 oktober 2020</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02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2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idschendam-Voorburg</meta:user-defined>
    <meta:user-defined meta:name="OVERHEID.Informatietype/DC.type">officiële publicatie</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616.05 453683.83</meta:user-defined>
    <meta:user-defined meta:name="DC.title">Aanvraag omgevingsvergunning (kenmerk 679684) Zwartelaan 24 Voorburg wijzigen kantoorpand naar acht appartementen (woonstudio's) met parkeervoorziening, wijzigen gevels, plaatsen dakkapel in zijdakvlak en realiseren twee dakterrassen</meta:user-defined>
    <meta:user-defined meta:name="OVERHEID.PostcodeHuisnummer/OVERHEIDop.postcodeHuisnummer">2271BR 24</meta:user-defined>
    <meta:user-defined meta:name="OVERHEIDop.straatnaam">Zwartelaan</meta:user-defined>
    <meta:user-defined meta:name="OVERHEIDop.woonplaats">Voorburg</meta:user-defined>
    <meta:user-defined meta:name="DCTERMS.W3CDTF/DCTERMS.available">2020-10-29</meta:user-defined>
    <meta:user-defined meta:name="DCTERMS.W3CDTF/OVERHEIDop.jaargang">2020</meta:user-defined>
    <meta:user-defined meta:name="OVERHEIDop.publicationIssue">280028</meta:user-defined>
    <meta:user-defined meta:name="OVERHEIDop.GmbID/DC.identifier">gmb-2020-280028</meta:user-defined>
    <meta:user-defined meta:name="OVERHEIDop.versieInformatie"/>
  </office:meta>
</office:document-meta>
</file>