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ontheffing geluidshinder perron 1 station te Vroomshoop t.b.v. werkzaamheden vanaf week 2 tot en met week 13 in het jaar 2021 dagelijks van 01:11 uur tot 05:11 uur  (met uitzondering van zaterdag op zondag en zondag op maandag), zaaknummer 1700ESUITE4392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poor en perron in Vroomshoop, Gemeente Twenterand - niet locatie gebonden diverse zaken Gemeente Twenterand - niet locatie gebonden diverse zaken [L-001562]</text:p>
            <text:p text:style-name="common-al">Wat: ontheffing geluidshinder perron 1 station te Vroomshoop</text:p>
            <text:p text:style-name="common-al">Wanneer:week 2 tot en met week 13 van het jaar 2021 (dagelijks tussen 01:22 uur en 05:11 uur, met uitzondering van zaterdag op zondag en zondag op maandag)</text:p>
            <text:p text:style-name="common-al">Verzonden: 27-10-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001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364.683329847 497279.95075582</meta:user-defined>
    <meta:user-defined meta:name="DC.title">Gemeente Twenterand - verleende ontheffing, ontheffing geluidshinder perron 1 station te Vroomshoop t.b.v. werkzaamheden vanaf week 2 tot en met week 13 in het jaar 2021 dagelijks van 01:11 uur tot 05:11 uur  (met uitzondering van zaterdag op zondag en zondag op maandag), zaaknummer 1700ESUITE439202020</meta:user-defined>
    <meta:user-defined meta:name="OVERHEID.PostcodeHuisnummer/OVERHEIDop.postcodeHuisnummer">7681DL 16</meta:user-defined>
    <meta:user-defined meta:name="OVERHEIDop.straatnaam">Stationslaan</meta:user-defined>
    <meta:user-defined meta:name="OVERHEIDop.woonplaats">Vroomshoop</meta:user-defined>
    <meta:user-defined meta:name="DCTERMS.W3CDTF/DCTERMS.available">2020-10-29</meta:user-defined>
    <meta:user-defined meta:name="OVERHEIDop.externeBijlage">Aangeboden bescheiden|exb-2020-57809</meta:user-defined>
    <meta:user-defined meta:name="DCTERMS.W3CDTF/OVERHEIDop.jaargang">2020</meta:user-defined>
    <meta:user-defined meta:name="OVERHEIDop.publicationIssue">280019</meta:user-defined>
    <meta:user-defined meta:name="OVERHEIDop.GmbID/DC.identifier">gmb-2020-280019</meta:user-defined>
    <meta:user-defined meta:name="OVERHEIDop.versieInformatie"/>
  </office:meta>
</office:document-meta>
</file>