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ranonkel 14 te Velserbroek,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text:p>
            <text:p text:style-name="common-al">
            <text:span text:style-name="nadrukvet">Welstand </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 </text:span>
          </text:p>
            <text:p text:style-name="last-al">Waterranonkel 14, plaatsen dakkapel (achterzijde) (18/10/2020) 110365-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365-2020</meta:user-defined>
    <dc:language>nl</dc:language>
    <meta:user-defined meta:name="OVERHEID.EPSG28992/DC.spatial">105223.4 494410.2</meta:user-defined>
    <meta:user-defined meta:name="DC.title">Ingediende aanvraag omgevingsvergunning Waterranonkel 14 te Velserbroek, plaatsen dakkapel (achterzijde)</meta:user-defined>
    <meta:user-defined meta:name="OVERHEID.PostcodeHuisnummer/OVERHEIDop.postcodeHuisnummer">1991GP 14</meta:user-defined>
    <meta:user-defined meta:name="OVERHEIDop.straatnaam">Waterranonkel</meta:user-defined>
    <meta:user-defined meta:name="OVERHEIDop.woonplaats">Velserbroek</meta:user-defined>
    <meta:user-defined meta:name="DCTERMS.W3CDTF/DCTERMS.available">2020-10-29</meta:user-defined>
    <meta:user-defined meta:name="DCTERMS.W3CDTF/OVERHEIDop.jaargang">2020</meta:user-defined>
    <meta:user-defined meta:name="OVERHEIDop.publicationIssue">280018</meta:user-defined>
    <meta:user-defined meta:name="OVERHEIDop.GmbID/DC.identifier">gmb-2020-280018</meta:user-defined>
    <meta:user-defined meta:name="OVERHEIDop.versieInformatie"/>
  </office:meta>
</office:document-meta>
</file>