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ompstraat 47 te IJmuiden, vervangen kozijn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 </text:p>
            <text:p text:style-name="common-al">
            <text:span text:style-name="nadrukvet">IJmuiden </text:span>
          </text:p>
            <text:p text:style-name="last-al">Trompstraat 47, vervangen kozijnen (voorzijde) (22/10/2020) 96017-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017-2020</meta:user-defined>
    <dc:language>nl</dc:language>
    <meta:user-defined meta:name="OVERHEID.EPSG28992/DC.spatial">103111.654 497461.079</meta:user-defined>
    <meta:user-defined meta:name="DC.title">Ingetrokken ingediende aanvraag omgevingsvergunning Trompstraat 47 te IJmuiden, vervangen kozijnen (voorzijde)</meta:user-defined>
    <meta:user-defined meta:name="OVERHEID.PostcodeHuisnummer/OVERHEIDop.postcodeHuisnummer">1971AB 47</meta:user-defined>
    <meta:user-defined meta:name="OVERHEIDop.straatnaam">Tromp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15</meta:user-defined>
    <meta:user-defined meta:name="OVERHEIDop.GmbID/DC.identifier">gmb-2020-280015</meta:user-defined>
    <meta:user-defined meta:name="OVERHEIDop.versieInformatie"/>
  </office:meta>
</office:document-meta>
</file>